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057</text:p>
          </table:table-cell>
          <table:table-cell table:number-columns-repeated="4" table:style-name="ce10"/>
          <table:table-cell office:value-type="string" table:style-name="ce12">
            <text:p>01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0" table:style-name="ce16">
            <text:p>13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24" table:style-name="ce17">
            <text:p>35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282</text:p>
          </table:table-cell>
          <table:covered-table-cell/>
          <table:table-cell office:value-type="float" office:value="70173831" table:style-name="ce20">
            <text:p>70173831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30010:5</text:p>
          </table:table-cell>
          <table:covered-table-cell/>
          <table:table-cell office:value-type="float" office:value="521620" table:style-name="ce20">
            <text:p>521620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690009:465</text:p>
          </table:table-cell>
          <table:covered-table-cell/>
          <table:table-cell office:value-type="float" office:value="322000" table:style-name="ce20">
            <text:p>322000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000000:167</text:p>
          </table:table-cell>
          <table:covered-table-cell/>
          <table:table-cell office:value-type="float" office:value="16148688.529999999" table:style-name="ce20">
            <text:p>16148688,5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000000:4432</text:p>
          </table:table-cell>
          <table:covered-table-cell/>
          <table:table-cell office:value-type="float" office:value="816740" table:style-name="ce20">
            <text:p>816740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07:28</text:p>
          </table:table-cell>
          <table:covered-table-cell/>
          <table:table-cell office:value-type="float" office:value="2569237.08" table:style-name="ce20">
            <text:p>2569237,0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31:56</text:p>
          </table:table-cell>
          <table:covered-table-cell/>
          <table:table-cell office:value-type="float" office:value="362953.43" table:style-name="ce20">
            <text:p>362953,4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52:63</text:p>
          </table:table-cell>
          <table:covered-table-cell/>
          <table:table-cell office:value-type="float" office:value="284249.59999999998" table:style-name="ce20">
            <text:p>284249,6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200008:236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200015:335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200025:312</text:p>
          </table:table-cell>
          <table:covered-table-cell/>
          <table:table-cell office:value-type="float" office:value="251405.4" table:style-name="ce20">
            <text:p>251405,4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700003:540</text:p>
          </table:table-cell>
          <table:covered-table-cell/>
          <table:table-cell office:value-type="float" office:value="180250.42" table:style-name="ce20">
            <text:p>180250,4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4204000:121</text:p>
          </table:table-cell>
          <table:covered-table-cell/>
          <table:table-cell office:value-type="float" office:value="163671.20000000001" table:style-name="ce20">
            <text:p>163671,2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1600016:462</text:p>
          </table:table-cell>
          <table:covered-table-cell/>
          <table:table-cell office:value-type="float" office:value="161106.22" table:style-name="ce20">
            <text:p>161106,2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0000000:108</text:p>
          </table:table-cell>
          <table:covered-table-cell/>
          <table:table-cell office:value-type="float" office:value="56335603.439999998" table:style-name="ce20">
            <text:p>56335603,4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0000000:3917</text:p>
          </table:table-cell>
          <table:covered-table-cell/>
          <table:table-cell office:value-type="float" office:value="13777848.18" table:style-name="ce20">
            <text:p>13777848,1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0000000:3918</text:p>
          </table:table-cell>
          <table:covered-table-cell/>
          <table:table-cell office:value-type="float" office:value="4123044.1" table:style-name="ce20">
            <text:p>4123044,1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6700009:167</text:p>
          </table:table-cell>
          <table:covered-table-cell/>
          <table:table-cell office:value-type="float" office:value="552812.39" table:style-name="ce20">
            <text:p>552812,3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6700009:43</text:p>
          </table:table-cell>
          <table:covered-table-cell/>
          <table:table-cell office:value-type="float" office:value="6080908.5999999996" table:style-name="ce20">
            <text:p>6080908,6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8:1600009:376</text:p>
          </table:table-cell>
          <table:covered-table-cell/>
          <table:table-cell office:value-type="float" office:value="8732481.8000000007" table:style-name="ce20">
            <text:p>8732481,8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0100020:10</text:p>
          </table:table-cell>
          <table:covered-table-cell/>
          <table:table-cell office:value-type="float" office:value="643448.61" table:style-name="ce20">
            <text:p>643448,6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1:0100055:12</text:p>
          </table:table-cell>
          <table:covered-table-cell/>
          <table:table-cell office:value-type="float" office:value="64176.04" table:style-name="ce20">
            <text:p>64176,0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1:2100004:5</text:p>
          </table:table-cell>
          <table:covered-table-cell/>
          <table:table-cell office:value-type="float" office:value="458881.2" table:style-name="ce20">
            <text:p>458881,2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2:0000000:4904</text:p>
          </table:table-cell>
          <table:covered-table-cell/>
          <table:table-cell office:value-type="float" office:value="311200" table:style-name="ce20">
            <text:p>311200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2:0100110:433</text:p>
          </table:table-cell>
          <table:covered-table-cell/>
          <table:table-cell office:value-type="float" office:value="285006.15000000002" table:style-name="ce20">
            <text:p>285006,1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1200008:2259</text:p>
          </table:table-cell>
          <table:covered-table-cell/>
          <table:table-cell office:value-type="float" office:value="46663.95" table:style-name="ce20">
            <text:p>46663,9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1200008:2260</text:p>
          </table:table-cell>
          <table:covered-table-cell/>
          <table:table-cell office:value-type="float" office:value="36735.449999999997" table:style-name="ce20">
            <text:p>36735,4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1200008:2261</text:p>
          </table:table-cell>
          <table:covered-table-cell/>
          <table:table-cell office:value-type="float" office:value="37728.300000000003" table:style-name="ce20">
            <text:p>37728,3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1200008:2262</text:p>
          </table:table-cell>
          <table:covered-table-cell/>
          <table:table-cell office:value-type="float" office:value="43685.4" table:style-name="ce20">
            <text:p>43685,4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1200008:2263</text:p>
          </table:table-cell>
          <table:covered-table-cell/>
          <table:table-cell office:value-type="float" office:value="32764.05" table:style-name="ce20">
            <text:p>32764,0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1200008:2264</text:p>
          </table:table-cell>
          <table:covered-table-cell/>
          <table:table-cell office:value-type="float" office:value="38721.15" table:style-name="ce20">
            <text:p>38721,1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1200008:2265</text:p>
          </table:table-cell>
          <table:covered-table-cell/>
          <table:table-cell office:value-type="float" office:value="29785.5" table:style-name="ce20">
            <text:p>29785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290004:12</text:p>
          </table:table-cell>
          <table:covered-table-cell/>
          <table:table-cell office:value-type="float" office:value="297696.15999999997" table:style-name="ce20">
            <text:p>297696,1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290004:13</text:p>
          </table:table-cell>
          <table:covered-table-cell/>
          <table:table-cell office:value-type="float" office:value="299414.96000000002" table:style-name="ce20">
            <text:p>299414,9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810008:16</text:p>
          </table:table-cell>
          <table:covered-table-cell/>
          <table:table-cell office:value-type="float" office:value="8664470.8000000007" table:style-name="ce20">
            <text:p>8664470,8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810008:407</text:p>
          </table:table-cell>
          <table:covered-table-cell/>
          <table:table-cell office:value-type="float" office:value="343760" table:style-name="ce20">
            <text:p>343760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5:0900019:767</text:p>
          </table:table-cell>
          <table:covered-table-cell/>
          <table:table-cell office:value-type="float" office:value="152560" table:style-name="ce20">
            <text:p>152560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5:1700014:136</text:p>
          </table:table-cell>
          <table:covered-table-cell/>
          <table:table-cell office:value-type="float" office:value="47338.879999999997" table:style-name="ce20">
            <text:p>47338,8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5:1700014:137</text:p>
          </table:table-cell>
          <table:covered-table-cell/>
          <table:table-cell office:value-type="float" office:value="47183.16" table:style-name="ce20">
            <text:p>47183,1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5:1700014:138</text:p>
          </table:table-cell>
          <table:covered-table-cell/>
          <table:table-cell office:value-type="float" office:value="46871.72" table:style-name="ce20">
            <text:p>46871,7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5:1700014:139</text:p>
          </table:table-cell>
          <table:covered-table-cell/>
          <table:table-cell office:value-type="float" office:value="148401.16" table:style-name="ce20">
            <text:p>148401,1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5:1700014:140</text:p>
          </table:table-cell>
          <table:covered-table-cell/>
          <table:table-cell office:value-type="float" office:value="108069.68" table:style-name="ce20">
            <text:p>108069,6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5:1700014:141</text:p>
          </table:table-cell>
          <table:covered-table-cell/>
          <table:table-cell office:value-type="float" office:value="47338.879999999997" table:style-name="ce20">
            <text:p>47338,8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5:1700014:142</text:p>
          </table:table-cell>
          <table:covered-table-cell/>
          <table:table-cell office:value-type="float" office:value="46716" table:style-name="ce20">
            <text:p>46716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5:1700014:143</text:p>
          </table:table-cell>
          <table:covered-table-cell/>
          <table:table-cell office:value-type="float" office:value="48273.2" table:style-name="ce20">
            <text:p>48273,2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5:1700014:144</text:p>
          </table:table-cell>
          <table:covered-table-cell/>
          <table:table-cell office:value-type="float" office:value="48117.48" table:style-name="ce20">
            <text:p>48117,4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5:1700014:145</text:p>
          </table:table-cell>
          <table:covered-table-cell/>
          <table:table-cell office:value-type="float" office:value="47961.760000000002" table:style-name="ce20">
            <text:p>47961,7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5:1700014:146</text:p>
          </table:table-cell>
          <table:covered-table-cell/>
          <table:table-cell office:value-type="float" office:value="47650.32" table:style-name="ce20">
            <text:p>47650,3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5:1700014:147</text:p>
          </table:table-cell>
          <table:covered-table-cell/>
          <table:table-cell office:value-type="float" office:value="47494.6" table:style-name="ce20">
            <text:p>47494,6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5:1700014:148</text:p>
          </table:table-cell>
          <table:covered-table-cell/>
          <table:table-cell office:value-type="float" office:value="47183.16" table:style-name="ce20">
            <text:p>47183,1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5:1700014:149</text:p>
          </table:table-cell>
          <table:covered-table-cell/>
          <table:table-cell office:value-type="float" office:value="54657.72" table:style-name="ce20">
            <text:p>54657,7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5:1700014:150</text:p>
          </table:table-cell>
          <table:covered-table-cell/>
          <table:table-cell office:value-type="float" office:value="283254.68" table:style-name="ce20">
            <text:p>283254,6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5:1700014:151</text:p>
          </table:table-cell>
          <table:covered-table-cell/>
          <table:table-cell office:value-type="float" office:value="54657.72" table:style-name="ce20">
            <text:p>54657,7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5:1700014:152</text:p>
          </table:table-cell>
          <table:covered-table-cell/>
          <table:table-cell office:value-type="float" office:value="54657.72" table:style-name="ce20">
            <text:p>54657,7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5:1700014:153</text:p>
          </table:table-cell>
          <table:covered-table-cell/>
          <table:table-cell office:value-type="float" office:value="54657.72" table:style-name="ce20">
            <text:p>54657,7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5:1700014:154</text:p>
          </table:table-cell>
          <table:covered-table-cell/>
          <table:table-cell office:value-type="float" office:value="54657.72" table:style-name="ce20">
            <text:p>54657,7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5:1700014:155</text:p>
          </table:table-cell>
          <table:covered-table-cell/>
          <table:table-cell office:value-type="float" office:value="54657.72" table:style-name="ce20">
            <text:p>54657,7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5:1700014:156</text:p>
          </table:table-cell>
          <table:covered-table-cell/>
          <table:table-cell office:value-type="float" office:value="54657.72" table:style-name="ce20">
            <text:p>54657,7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5:1700014:157</text:p>
          </table:table-cell>
          <table:covered-table-cell/>
          <table:table-cell office:value-type="float" office:value="63066.6" table:style-name="ce20">
            <text:p>63066,6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5:1700014:158</text:p>
          </table:table-cell>
          <table:covered-table-cell/>
          <table:table-cell office:value-type="float" office:value="49674.68" table:style-name="ce20">
            <text:p>49674,6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0101007:5720</text:p>
          </table:table-cell>
          <table:covered-table-cell/>
          <table:table-cell office:value-type="float" office:value="404871.75" table:style-name="ce20">
            <text:p>404871,7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0101007:5721</text:p>
          </table:table-cell>
          <table:covered-table-cell/>
          <table:table-cell office:value-type="float" office:value="404169.75" table:style-name="ce20">
            <text:p>404169,7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0601001:1877</text:p>
          </table:table-cell>
          <table:covered-table-cell/>
          <table:table-cell office:value-type="float" office:value="330808" table:style-name="ce20">
            <text:p>330808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0601002:1778</text:p>
          </table:table-cell>
          <table:covered-table-cell/>
          <table:table-cell office:value-type="float" office:value="20815.34" table:style-name="ce20">
            <text:p>20815,3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0601006:1031</text:p>
          </table:table-cell>
          <table:covered-table-cell/>
          <table:table-cell office:value-type="float" office:value="681877.99" table:style-name="ce20">
            <text:p>681877,9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0601006:1032</text:p>
          </table:table-cell>
          <table:covered-table-cell/>
          <table:table-cell office:value-type="float" office:value="330808" table:style-name="ce20">
            <text:p>330808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0601006:1033</text:p>
          </table:table-cell>
          <table:covered-table-cell/>
          <table:table-cell office:value-type="float" office:value="847695.5" table:style-name="ce20">
            <text:p>847695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3301002:237</text:p>
          </table:table-cell>
          <table:covered-table-cell/>
          <table:table-cell office:value-type="float" office:value="525920" table:style-name="ce20">
            <text:p>525920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3301005:338</text:p>
          </table:table-cell>
          <table:covered-table-cell/>
          <table:table-cell office:value-type="float" office:value="1384000" table:style-name="ce20">
            <text:p>1384000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5405003:1027</text:p>
          </table:table-cell>
          <table:covered-table-cell/>
          <table:table-cell office:value-type="float" office:value="227385" table:style-name="ce20">
            <text:p>227385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7:0800012:709</text:p>
          </table:table-cell>
          <table:covered-table-cell/>
          <table:table-cell office:value-type="float" office:value="221095.88" table:style-name="ce20">
            <text:p>221095,8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9:6000003:481</text:p>
          </table:table-cell>
          <table:covered-table-cell/>
          <table:table-cell office:value-type="float" office:value="203617.05" table:style-name="ce20">
            <text:p>203617,0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3:0102028:338</text:p>
          </table:table-cell>
          <table:covered-table-cell/>
          <table:table-cell office:value-type="float" office:value="277606.56" table:style-name="ce20">
            <text:p>277606,5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3:2300010:461</text:p>
          </table:table-cell>
          <table:covered-table-cell/>
          <table:table-cell office:value-type="float" office:value="455204.64" table:style-name="ce20">
            <text:p>455204,6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3:2400006:231</text:p>
          </table:table-cell>
          <table:covered-table-cell/>
          <table:table-cell office:value-type="float" office:value="1366064.58" table:style-name="ce20">
            <text:p>1366064,5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0000000:13810</text:p>
          </table:table-cell>
          <table:covered-table-cell/>
          <table:table-cell office:value-type="float" office:value="2494033.48" table:style-name="ce20">
            <text:p>2494033,4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0000000:14468</text:p>
          </table:table-cell>
          <table:covered-table-cell/>
          <table:table-cell office:value-type="float" office:value="111894" table:style-name="ce20">
            <text:p>111894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0300011:440</text:p>
          </table:table-cell>
          <table:covered-table-cell/>
          <table:table-cell office:value-type="float" office:value="195225.60000000001" table:style-name="ce20">
            <text:p>195225,6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0300011:441</text:p>
          </table:table-cell>
          <table:covered-table-cell/>
          <table:table-cell office:value-type="float" office:value="183024" table:style-name="ce20">
            <text:p>183024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700004:1380</text:p>
          </table:table-cell>
          <table:covered-table-cell/>
          <table:table-cell office:value-type="float" office:value="409855.04" table:style-name="ce20">
            <text:p>409855,0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14:430</text:p>
          </table:table-cell>
          <table:covered-table-cell/>
          <table:table-cell office:value-type="float" office:value="1180615.6599999999" table:style-name="ce20">
            <text:p>1180615,6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14:431</text:p>
          </table:table-cell>
          <table:covered-table-cell/>
          <table:table-cell office:value-type="float" office:value="2059.7199999999998" table:style-name="ce20">
            <text:p>2059,7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18:4158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18:4159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28:1015</text:p>
          </table:table-cell>
          <table:covered-table-cell/>
          <table:table-cell office:value-type="float" office:value="475500" table:style-name="ce20">
            <text:p>475500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74000:241</text:p>
          </table:table-cell>
          <table:covered-table-cell/>
          <table:table-cell office:value-type="float" office:value="149760" table:style-name="ce20">
            <text:p>149760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74000:242</text:p>
          </table:table-cell>
          <table:covered-table-cell/>
          <table:table-cell office:value-type="float" office:value="149790" table:style-name="ce20">
            <text:p>149790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7000008:313</text:p>
          </table:table-cell>
          <table:covered-table-cell/>
          <table:table-cell office:value-type="float" office:value="321501.96000000002" table:style-name="ce20">
            <text:p>321501,9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011623:345</text:p>
          </table:table-cell>
          <table:covered-table-cell/>
          <table:table-cell office:value-type="float" office:value="702863.95" table:style-name="ce20">
            <text:p>702863,9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7:0011623:346</text:p>
          </table:table-cell>
          <table:covered-table-cell/>
          <table:table-cell office:value-type="float" office:value="558865.92000000004" table:style-name="ce20">
            <text:p>558865,9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7:0011702:3047</text:p>
          </table:table-cell>
          <table:covered-table-cell/>
          <table:table-cell office:value-type="float" office:value="53302.25" table:style-name="ce20">
            <text:p>53302,2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7:0012001:106</text:p>
          </table:table-cell>
          <table:covered-table-cell/>
          <table:table-cell office:value-type="float" office:value="54438576.149999999" table:style-name="ce20">
            <text:p>54438576,1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7:0012001:2276</text:p>
          </table:table-cell>
          <table:covered-table-cell/>
          <table:table-cell office:value-type="float" office:value="104022.04" table:style-name="ce20">
            <text:p>104022,0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7:0012001:2277</text:p>
          </table:table-cell>
          <table:covered-table-cell/>
          <table:table-cell office:value-type="float" office:value="98013" table:style-name="ce20">
            <text:p>98013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0200144:314</text:p>
          </table:table-cell>
          <table:covered-table-cell/>
          <table:table-cell office:value-type="float" office:value="59998.64" table:style-name="ce20">
            <text:p>59998,6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5200001:23</text:p>
          </table:table-cell>
          <table:covered-table-cell/>
          <table:table-cell office:value-type="float" office:value="829180" table:style-name="ce20">
            <text:p>829180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8300017:2355</text:p>
          </table:table-cell>
          <table:covered-table-cell/>
          <table:table-cell office:value-type="float" office:value="182882.7" table:style-name="ce20">
            <text:p>182882,7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8438000:418</text:p>
          </table:table-cell>
          <table:covered-table-cell/>
          <table:table-cell office:value-type="float" office:value="301234.44" table:style-name="ce20">
            <text:p>301234,4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8438000:419</text:p>
          </table:table-cell>
          <table:covered-table-cell/>
          <table:table-cell office:value-type="float" office:value="149574" table:style-name="ce20">
            <text:p>149574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0:1100004:189</text:p>
          </table:table-cell>
          <table:covered-table-cell/>
          <table:table-cell office:value-type="float" office:value="524950" table:style-name="ce20">
            <text:p>524950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1:2300011:272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1:4100008:490</text:p>
          </table:table-cell>
          <table:covered-table-cell/>
          <table:table-cell office:value-type="float" office:value="4067832.68" table:style-name="ce20">
            <text:p>4067832,6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2:0000000:3039</text:p>
          </table:table-cell>
          <table:covered-table-cell/>
          <table:table-cell office:value-type="float" office:value="819929.88" table:style-name="ce20">
            <text:p>819929,8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2:0000000:3040</text:p>
          </table:table-cell>
          <table:covered-table-cell/>
          <table:table-cell office:value-type="float" office:value="1678258.68" table:style-name="ce20">
            <text:p>1678258,6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2:0200002:224</text:p>
          </table:table-cell>
          <table:covered-table-cell/>
          <table:table-cell office:value-type="float" office:value="56662.97" table:style-name="ce20">
            <text:p>56662,9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2:0400011:173</text:p>
          </table:table-cell>
          <table:covered-table-cell/>
          <table:table-cell office:value-type="float" office:value="468574.92" table:style-name="ce20">
            <text:p>468574,9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2:3700002:167</text:p>
          </table:table-cell>
          <table:covered-table-cell/>
          <table:table-cell office:value-type="float" office:value="484988.04" table:style-name="ce20">
            <text:p>484988,0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2:4500005:316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000000:54296</text:p>
          </table:table-cell>
          <table:covered-table-cell/>
          <table:table-cell office:value-type="float" office:value="4115434.26" table:style-name="ce20">
            <text:p>4115434,2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2002:131</text:p>
          </table:table-cell>
          <table:covered-table-cell/>
          <table:table-cell office:value-type="float" office:value="17621.03" table:style-name="ce20">
            <text:p>17621,0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2002:138</text:p>
          </table:table-cell>
          <table:covered-table-cell/>
          <table:table-cell office:value-type="float" office:value="10741.92" table:style-name="ce20">
            <text:p>10741,9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2002:139</text:p>
          </table:table-cell>
          <table:covered-table-cell/>
          <table:table-cell office:value-type="float" office:value="10284.61" table:style-name="ce20">
            <text:p>10284,6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2002:142</text:p>
          </table:table-cell>
          <table:covered-table-cell/>
          <table:table-cell office:value-type="float" office:value="10333.26" table:style-name="ce20">
            <text:p>10333,2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2002:145</text:p>
          </table:table-cell>
          <table:covered-table-cell/>
          <table:table-cell office:value-type="float" office:value="11783.03" table:style-name="ce20">
            <text:p>11783,0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2002:146</text:p>
          </table:table-cell>
          <table:covered-table-cell/>
          <table:table-cell office:value-type="float" office:value="14779.87" table:style-name="ce20">
            <text:p>14779,8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2002:147</text:p>
          </table:table-cell>
          <table:covered-table-cell/>
          <table:table-cell office:value-type="float" office:value="16258.83" table:style-name="ce20">
            <text:p>16258,8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2002:224</text:p>
          </table:table-cell>
          <table:covered-table-cell/>
          <table:table-cell office:value-type="float" office:value="4504.99" table:style-name="ce20">
            <text:p>4504,9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2002:254</text:p>
          </table:table-cell>
          <table:covered-table-cell/>
          <table:table-cell office:value-type="float" office:value="19099.990000000002" table:style-name="ce20">
            <text:p>19099,9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2002:255</text:p>
          </table:table-cell>
          <table:covered-table-cell/>
          <table:table-cell office:value-type="float" office:value="17241.560000000001" table:style-name="ce20">
            <text:p>17241,5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02002:258</text:p>
          </table:table-cell>
          <table:covered-table-cell/>
          <table:table-cell office:value-type="float" office:value="19177.830000000002" table:style-name="ce20">
            <text:p>19177,8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2002:261</text:p>
          </table:table-cell>
          <table:covered-table-cell/>
          <table:table-cell office:value-type="float" office:value="90450.08" table:style-name="ce20">
            <text:p>90450,0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16002:137</text:p>
          </table:table-cell>
          <table:covered-table-cell/>
          <table:table-cell office:value-type="float" office:value="196578" table:style-name="ce20">
            <text:p>196578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16002:307</text:p>
          </table:table-cell>
          <table:covered-table-cell/>
          <table:table-cell office:value-type="float" office:value="377278.9" table:style-name="ce20">
            <text:p>377278,9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3006:246</text:p>
          </table:table-cell>
          <table:covered-table-cell/>
          <table:table-cell office:value-type="float" office:value="10639980" table:style-name="ce20">
            <text:p>10639980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10011:548</text:p>
          </table:table-cell>
          <table:covered-table-cell/>
          <table:table-cell office:value-type="float" office:value="2609377.92" table:style-name="ce20">
            <text:p>2609377,9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03028:12</text:p>
          </table:table-cell>
          <table:covered-table-cell/>
          <table:table-cell office:value-type="float" office:value="1014294.9" table:style-name="ce20">
            <text:p>1014294,9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515002:707</text:p>
          </table:table-cell>
          <table:covered-table-cell/>
          <table:table-cell office:value-type="float" office:value="760933.03" table:style-name="ce20">
            <text:p>760933,0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15013:439</text:p>
          </table:table-cell>
          <table:covered-table-cell/>
          <table:table-cell office:value-type="float" office:value="721310.97" table:style-name="ce20">
            <text:p>721310,9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36016:33</text:p>
          </table:table-cell>
          <table:covered-table-cell/>
          <table:table-cell office:value-type="float" office:value="746399.1" table:style-name="ce20">
            <text:p>746399,1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21">
            <text:p>130</text:p>
          </table:table-cell>
          <table:table-cell office:value-type="string" table:number-columns-spanned="2" table:number-rows-spanned="1" table:style-name="ce2">
            <text:p>36:34:0605058:5040</text:p>
          </table:table-cell>
          <table:covered-table-cell/>
          <table:table-cell office:value-type="float" office:value="3376850" table:style-name="ce22">
            <text:p>3376850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7">
            <text:p>19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32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630026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000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000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000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000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000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000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00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000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000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000000:63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79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238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14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14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14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14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14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14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14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14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14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14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14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27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2700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360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36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36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3600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3600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3600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360002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3600031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3600032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3600033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3600034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3600035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3600041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3600042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360004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54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54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54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54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54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54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54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54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54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54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54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54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54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54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54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54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54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54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54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54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54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54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54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54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54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54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54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54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54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54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54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54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54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54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54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54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54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54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54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54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54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54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54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54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54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54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54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54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54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54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54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54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54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54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54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54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54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54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54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54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54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54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54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54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54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54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54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54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54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54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54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54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54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54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54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54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54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54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54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54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54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2:54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2:54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2:54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2:54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2:54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2:54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2:54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2:54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2:54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2:54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2:54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2:54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2:54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2:54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2:54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2:54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2:54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2:54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2:54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2:54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2:54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2:54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2:54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2:54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2:54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2:54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2:54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2:54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2:54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2:54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2:54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2:54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2:54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2:54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2:54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2:540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2:540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2:54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2:54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2:54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2:54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2:54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2:54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2:54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2:54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2:54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2:54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2:54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2:54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2:54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2:54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2:54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2:54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2:54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2:54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2:54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2:5400019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2:54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2:540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2:54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2:54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2:54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2:54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2:54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2:54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2:540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2:540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2:54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2:54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2:54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2:54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2:54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2:540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2:54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2:5400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2:5400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2:540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2:540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2:540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2:540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2:540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2:540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2:5400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2:540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2:5400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2:540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2:5400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2:5400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2:5400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2:5400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2:5400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2:5400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2:5400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2:5400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2:5400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2:5400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2:5400020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2:5400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2:5400020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2:5400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2:5400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2:5400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2:5400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2:5400020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2:5400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2:5400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2:5400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2:5400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2:5400020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2:5400020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2:5400020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2:5400020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2:540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2:540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2:540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2:540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2:5400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2:5400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2:5400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2:540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2:5400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2:5400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2:5400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2:5400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2:540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2:5400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2:5400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2:5400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2:5400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2:5400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2:5400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2:5400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2:5400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2:5400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2:5400023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2:5400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2:5400023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2:5400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2:5400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2:5400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2:5400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2:5400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2:5400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2:5400023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2:5400023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2:5400023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2:5400023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2:5400023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2:5400023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2:5400023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2:5400023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2:5400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2:5400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2:5400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2:540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2:5400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2:5400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2:5400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2:5400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2:5400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2:5400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2:5400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2:5400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2:5400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2:5400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2:5400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2:5400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2:5400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2:5400024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2:5400024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2:5400024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2:5400024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2:5400024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2:5400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2:5400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2:5400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2:5400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2:5400024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2:5400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2:5400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2:5400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2:5400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2:5400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2:5400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2:5400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2:5400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2:5400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2:5400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2:540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2:5400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2:5400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2:5400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2:5400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2:54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2:5400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2:5400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2:5400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2:5400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2:540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2:5400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2:5400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2:5400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2:5400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2:5400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2:5400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2:5400025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2:5400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2:5400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2:5400025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2:5400025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2:5400025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2:5400025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2:5400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2:5400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2:5400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2:5400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2:5400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2:5400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2:5400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2:5400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2:5400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2:540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2:5400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2:5400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2:5400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2:5400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2:5400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2:5400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2:5400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2:5400026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2:5400026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2:5400026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2:54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2:5400026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2:5400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2:5400026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2:5400027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2:5400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2:5400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2:5400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2:5400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2:5400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2:5400027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2:5400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2:5400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2:5400027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2:5400027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2:5400027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2:5400027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2:5400027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2:5400027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2:5400027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2:5400027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2:5400027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2:5400027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2:5400027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2:5400027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2:5400027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2:5400027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2:5400027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2:5400027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2:5400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2:5400027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2:5400027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2:5400027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2:5400027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2:5400027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2:5400027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2:5400027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2:5400027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2:5400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2:5400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2:5400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2:5400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2:5400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2:5400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2:5400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2:5400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2:5400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2:5400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2:5400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2:5400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2:5400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2:5400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2:5400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2:5400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2:5400028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2:5400028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2:5400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2:5400028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2:5400028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2:5400028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2:5400028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2:5400028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2:5400028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2:5400028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2:5400028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2:5400028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2:5400028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2:5400028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2:5400028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2:5400028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2:5400028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2:5400028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2:5400028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2:5400028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2:5400028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2:5400028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2:5400028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2:5400028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2:5400028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2:5400028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2:5400028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2:5400028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2:5400028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2:5400028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2:5400028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2:5400028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2:5400028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2:5400028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2:5400028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2:5400028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2:5400028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2:5400028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2:5400028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2:5400028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2:5400028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2:5400028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2:5400028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2:5400028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2:5400028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2:5400028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2:5400028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2:5400028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2:5400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2:5400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2:5400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2:5400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2:5400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2:5400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2:5400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2:54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2:5400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2:5400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2:5400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2:5400029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2:5400029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2:5400029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2:5400029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2:5400029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2:5400029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2:5400029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2:5400029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2:5400029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2:5400029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2:5400029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2:5400029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2:5400029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2:5400029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2:5400029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2:5400029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2:5400029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2:5400029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2:5400029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2:5400029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2:5400029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2:5400029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2:5400029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2:5400029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2:5400029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2:5400029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2:5400029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2:5400030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2:5400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2:5400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2:5400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2:540003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2:540003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2:5400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2:540003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2:5400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02:5400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02:5400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02:5400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02:5400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02:5400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02:5400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02:5400030: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02:5400030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02:5400030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02:5400030:2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02:5400030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02:5400030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02:5400030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02:5400030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02:5400030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02:5400030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02:5400030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02:5400030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02:5400030:3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02:5400030:3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02:5400030:3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02:5400030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02:5400030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02:5400030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02:5400030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02:5400030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02:5400030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02:5400030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02:5400030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02:5400030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02:5400030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02:5400030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02:5400030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02:5400030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02:5400030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02:5400030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02:5400030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02:5400030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02:5400030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02:5400030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02:5400030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02:5400030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02:5400030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02:5400030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02:540003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02:540003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02:540003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02:540003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02:540003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02:540003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02:540003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02:540003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02:540003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02:540003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02:540003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02:5400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02:540003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02:540003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02:540003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02:540003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02:540003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02:540003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02:540003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02:540003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02:540003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02:540003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02:5400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02:540003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02:540003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02:540003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02:540003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02:540003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02:540003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02:540003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02:540003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02:540003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02:540003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02:5400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02:540003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02:540003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02:540003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02:540003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02:540003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02:540003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02:540003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02:540003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02:540003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02:540003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02:5400031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02:540003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02:540003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02:540003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02:540003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02:540003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02:540003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02:540003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02:540003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02:540003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02:540003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02:5400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02:540003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02:540003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02:540003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02:540003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02:540003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02:540003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02:540003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02:540003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02:540003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02:540003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02:5400031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02:540003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02:540003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02:540003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02:540003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02:540003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02:540003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02:540003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02:540003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02:540003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02:540003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02:5400031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02:540003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02:540003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02:540003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02:540003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02:540003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02:540003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02:540003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02:540003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02:540003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02:540003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02:5400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02:540003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02:540003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02:540003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02:540003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02:540003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02:540003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02:540003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02:540003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02:5400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02:540003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02:5400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02:5400031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02:5400031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02:540003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02:540003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02:540003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02:5400031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02:540003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02:540003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02:540003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02:540003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02:540003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02:5400031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02:5400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02:5400031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02:540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02:5400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02:5400031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02:5400031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02:5400031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02:5400031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02:5400031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02:5400031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02:5400031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02:5400031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02:5400031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02:5400031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02:5400031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02:5400031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02:5400031:4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02:5400031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02:5400031:4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02:5400031:4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02:5400031:4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02:5400031:4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02:5400031:4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02:5400031:4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02:5400031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02:5400031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02:5400031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02:5400031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02:5400031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02:5400031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02:5400031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02:5400031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02:5400031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02:5400031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02:5400031:5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02:5400031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02:5400031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02:5400031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02:5400031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02:5400031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02:5400031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02:5400031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02:5400031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02:5400031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02:5400031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02:5400031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02:5400031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02:5400031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02:5400031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02:5400031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02:5400031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02:5400031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02:5400031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02:5400031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02:5400031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02:5400031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02:5400031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02:5400031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02:5400031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02:5400031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02:5400031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02:5400031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02:5400031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02:5400031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02:5400031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02:5400031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02:5400031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02:5400031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02:5400031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02:5400031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02:5400031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02:5400031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02:5400031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02:5501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02:5502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02:5502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02:5502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02:5503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02:5503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02:5503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02:5503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02:5503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02:5503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02:5503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02:5503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02:56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02:56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02:56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02:56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02:56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02:56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02:56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02:5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02:56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02:56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02:56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02:56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02:56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02:56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02:56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02:56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02:56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02:56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02:56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02:56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02:56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02:56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02:56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02:56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02:56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02:56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02:56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02:56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02:56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02:56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02:56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02:5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02:57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02:57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02:57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02:57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02:57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02:57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02:57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02:57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02:57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02:57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04:0103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04:09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05:0100093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06:1000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07:47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07:47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07:47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07:47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07:47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07:52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07:52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07:5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07:52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07:52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07:68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07:68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07:69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07:69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07:69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07:69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07:69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07:69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07:69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07:69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07:69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07:69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07:69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07:69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07:69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07:69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07:69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07:69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08:3200022:2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09:0102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09:0400006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09:14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09:14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09:14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09:14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09:14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09:14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09:14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09:1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09:14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09:14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09:14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09:14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0:1000045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0:17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0:34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1:03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1:1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1:4400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2:53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4:0000000:12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4:0000000:12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4:0000000:12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4:0000000:122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4:0000000:122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4:0000000:122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4:0000000:123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4:0000000:123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4:0000000:126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4:0000000:13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4:0000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4:0000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4:0000000:165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4:0000000:166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4:0000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4:0000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4:0000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4:0000000:3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4:0000000:3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4:0000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4:0000000:3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4:0000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4:0000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4:0000000:4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4:0000000:4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4:0000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4:0000000:4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4:0000000:4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4:0000000:4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4:0000000:4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4:0000000:5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4:0000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4:0000000:8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4:0000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4:0014801:1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4:0014801:1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4:0014801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4:0014801:12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4:0014801:12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4:0014801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4:00148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4:00148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4:00148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4:00148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4:00148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4:00148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4:0014801:6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4:0014801:7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4:0014801:7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4:0014801:7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4:0014801:9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4:00152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4:00152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4:00154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4:008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4:008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4:008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4:009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4:029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4:052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4:052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4:052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4:052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4:052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4:052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4:052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4:052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4:052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4:052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4:052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4:052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4:052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4:0520019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4:052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4:052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4:052002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4:052002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4:052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4:052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4:052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4:052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4:052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4:052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4:052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4:052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4:0520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4:0520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4:0520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4:052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4:0520021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4:052002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4:052002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4:055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4:055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4:055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4:055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4:055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4:055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4:055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4:055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4:055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4:055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4:055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4:055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4:055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4:055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4:055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4:055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4:055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4:055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4:055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4:055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4:055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4:055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4:059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4:059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4:059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4:059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4:059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4:059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4:059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4:059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4:059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4:059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4:059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4:059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4:059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4:059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4:059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4:059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4:059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4:078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4:078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4:078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4:078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4:078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4:078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4:078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4:078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4:078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4:078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4:078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4:078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4:078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4:078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4:078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4:078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4:078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4:078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4:078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4:078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4:078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4:078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4:078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4:078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4:078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4:078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4:078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4:078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4:078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4:078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4:078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4:078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4:078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4:078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4:078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4:078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4:078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4:078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4:078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4:078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4:078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4:078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4:078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4:078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4:078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4:078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4:078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4:078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4:078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4:078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4:078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4:078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4:078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4:078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4:078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4:078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4:078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4:078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4:078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4:078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4:078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4:078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4:078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4:078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4:078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4:078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4:078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4:078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4:078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4:078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4:078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4:078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4:078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4:078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4:078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4:078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4:078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4:078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4:078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4:078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4:078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4:078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4:078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4:078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4:078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4:078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4:078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4:078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4:078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4:078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4:078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4:078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4:078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4:078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4:078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4:078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4:078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4:078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4:078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4:078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4:078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4:078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4:078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4:078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4:078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4:078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4:078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4:078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4:078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4:078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4:078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4:078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4:078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4:078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4:078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4:078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4:078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4:078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4:078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4:078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4:078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4:078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4:078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4:078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4:078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4:078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4:078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4:078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4:078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4:078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4:078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4:078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4:078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4:078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4:078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4:078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4:078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4:078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4:078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4:078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4:078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4:078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4:078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4:078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4:078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4:078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4:078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4:078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4:078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4:078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4:078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4:078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4:078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4:078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4:078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4:078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4:078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4:078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4:078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4:078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4:078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4:078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4:078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4:078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4:078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4:078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4:078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4:078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4:078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4:078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4:078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4:078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4:078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4:078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4:078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4:078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4:078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4:078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4:078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4:078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4:078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4:078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4:078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4:078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4:078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4:078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4:078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4:078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4:078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4:078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4:078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4:078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4:078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4:078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4:078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4:078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4:078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4:078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4:078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4:078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4:078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4:078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4:078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4:078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4:078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4:078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4:078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4:078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4:078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4:078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4:078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4:078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4:078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4:078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4:078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4:078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4:078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4:078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4:078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4:078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4:078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4:078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4:078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4:078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4:078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4:078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4:078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4:078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4:078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4:078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4:078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4:078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4:078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4:078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4:078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4:078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4:078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4:078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4:078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4:078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4:078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4:078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4:078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4:078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4:078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4:078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4:078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4:078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4:078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4:078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4:078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4:078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4:078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4:078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4:078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4:0780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4:0780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4:07800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4:07800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4:0780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4:0780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4:078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4:078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4:078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4:078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4:078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4:078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4:078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4:078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4:078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4:078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4:078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4:078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4:078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4:078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4:078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4:078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4:078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4:078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4:078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4:078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4:078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4:078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4:078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4:0780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4:078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4:078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4:078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4:078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4:078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4:078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4:0780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4:0780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4:078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4:078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4:078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14:078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14:07800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14:07800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14:0780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14:0780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14:07800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14:0780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14:078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14:0780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14:0780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14:078001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14:0780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14:078001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14:078001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14:078001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14:078001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14:078001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14:078001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14:078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14:078001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14:078001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14:078001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14:078001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14:078001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14:0780016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14:0780016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14:078001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14:078001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14:078001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14:078001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14:078001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14:078001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14:0780016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14:0780016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14:078001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14:078001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14:078001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14:078001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14:0780016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14:078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14:0780016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14:0780016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14:078001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14:0780016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14:078001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14:0780016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14:078001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14:078001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14:078001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14:078001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14:078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14:0780016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14:0780016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14:0780016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14:0780016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14:0780016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14:0780016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14:0780016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14:0780016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14:0780016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14:0780016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14:078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14:0780016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14:0780016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14:078001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14:0780016: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14:0780016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14:0780016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14:0780016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14:0780016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14:0780016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14:0780016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14:078001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14:078001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14:0780016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14:0780016: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14:0780016:1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14:0780016:1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14:0780016:1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14:0780016: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14:0780016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14:0780016: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14:0780016: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14:0780016: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14:0780016: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14:0780016: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14:0780016: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14:0780016: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14:0780016: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14:0780016:2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14:0780016: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14:078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14:078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14:078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14:078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14:078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14:078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14:078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14:078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14:078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14:078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14:078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14:0780016:3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14:078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14:0780016:3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14:0780016:3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14:078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14:078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14:078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14:078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14:078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14:078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14:078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14:078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14:078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14:078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14:078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14:078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14:078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14:078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14:0780016:5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14:078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14:078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14:078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14:078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14:078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14:078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14:078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14:078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14:078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14:0780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14:078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14:078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14:078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14:0780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14:0780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14:0780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14:0780016:7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14:0780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14:0780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14:0780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14:0780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14:078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14:0780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14:0780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14:0780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14:0780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14:0780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14:0780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14:0780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14:0780016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14:0780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14:0780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14:078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14:0780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14:0780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14:0780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14:0780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14:0780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14:0780016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14:0780016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14:0780016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14:0780016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14:0780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14:078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14:078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14:078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14:078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14:078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14:078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14:078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14:078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14:078001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14:078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14:078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14:078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14:078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14:078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14:078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14:078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14:078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14:078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14:078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14:078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14:078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14:0780019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14:0780019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14:0780019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14:0780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14:0780019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14:0780019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14:0780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14:078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14:078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14:078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14:078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14:078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14:078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14:078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14:078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14:078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14:078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14:078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14:0780020: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14:078002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14:078002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14:078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14:0780020: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14:0780020:2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14:0780020:2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14:078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14:078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14:078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14:078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14:078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14:078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14:078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14:078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14:0780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14:0780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14:078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14:078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14:0780020:3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14:078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14:078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14:078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14:078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14:0780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14:078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14:078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14:0780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14:078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14:0780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14:0780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14:0780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14:0780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14:0780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14:0780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14:0780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14:0780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14:078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14:0780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14:0780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14:0780020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14:0780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14:078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14:0780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14:078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14:0780020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14:0780020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14:0780020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14:0780020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14:0780020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14:0780020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14:0780020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14:078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14:0780020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14:0780020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14:0780020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14:0780020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14:078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14:07802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14:07802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14:07802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14:07802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14:07802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14:07802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14:07802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14:07802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14:07802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14:079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14:079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14:079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14:079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14:079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14:079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14:079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14:0790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14:0790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14:079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14:079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14:079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14:079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14:079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14:079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14:079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14:079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14:079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14:079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14:079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14:079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14:079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14:079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14:079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14:079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14:079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14:079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14:079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14:079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14:079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14:079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14:079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14:079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14:079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14:079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14:079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14:079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14:079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14:079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14:079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14:079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14:079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14:079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14:079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14:079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14:079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14:079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14:079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14:079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14:079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14:079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14:079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14:079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14:079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14:079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14:079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14:079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14:079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14:079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14:079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14:079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14:079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14:079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14:079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14:079001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14:079001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14:0790017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14:0790017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14:079001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14:0790017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14:0790017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14:0790017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14:0790017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14:0790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14:0790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14:0790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14:079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14:0790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14:0790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14:079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14:079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14:079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14:079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14:079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14:079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14:079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14:079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14:079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14:079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14:079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14:079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14:079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14:079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14:079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14:079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14:079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14:079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14:079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14:079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14:079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14:079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14:079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14:079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14:079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14:079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14:079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14:079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14:0790020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14:0790020: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14:079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14:079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14:079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14:079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14:0790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14:079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14:079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14:079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14:079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14:079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14:079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14:079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14:079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14:079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14:079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14:079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14:079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14:079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14:0790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14:079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14:079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14:0790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14:079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14:079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14:079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14:079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14:0790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14:079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14:0790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14:0790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14:0790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14:079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14:0790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14:0790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14:079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14:0790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14:079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14:0790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14:0790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14:0790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14:0790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14:0790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14:0790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14:079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14:0790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14:079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14:0790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14:0790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14:0790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14:0790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14:0790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14:079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14:0790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14:0790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14:0790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14:0790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14:0790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14:0790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14:0790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14:0790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14:0790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14:0790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14:079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14:0790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14:0790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14:0790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14:0790022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14:0790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14:079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14:079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14:079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14:0790022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14:079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14:0790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14:079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14:0790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14:079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14:079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14:0790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14:079002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14:079002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14:079002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14:0790024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14:079002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14:079002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14:079002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14:0790024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14:079002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14:079002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14:079002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14:0790024:2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14:0790024:2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14:0790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14:0790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14:0790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14:0790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14:0790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14:0790024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14:0790024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14:0790024:3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14:079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14:0790024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14:0790024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14:0790024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14:0790024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14:0790024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14:0790024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14:0790024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14:0790024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14:0790024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14:0790024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14:0790025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14:0790025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14:0790025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14:0790025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14:0790025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14:0790025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14:0790025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14:0790025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14:0790025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14:0790025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14:0790025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14:079002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14:079002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14:0790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14:079002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14:0790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14:079002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14:0790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14:0790026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14:079002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14:079002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14:0790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14:079002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14:079002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14:079002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14:079002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14:0790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14:0790026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14:0790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14:0790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14:0790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14:0790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14:0790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14:0790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14:0790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14:0790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14:0790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14:0790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14:0790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14:0790026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14:0790026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14:0790026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14:0790026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14:0790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14:0790026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14:0790026:3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14:0790026:3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14:0790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14:0790026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14:0790026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14:0790026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14:0790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14:0790026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14:0790026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14:0790026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14:0790026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14:0790026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14:0790026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14:0790026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14:0790026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14:0790026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14:0790026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14:0790026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14:0790026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14:0790026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14:0790026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14:0790026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14:0790026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14:0790026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14:0790026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14:0790026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14:0790026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14:0790026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14:0790026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14:0790026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14:08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14:08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14:08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14:08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14:08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14:08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14:0800023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14:081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14:081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14:081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14:081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14:081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14:081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14:081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14:081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14:081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14:081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14:081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14:081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14:081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14:081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14:081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14:081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14:081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14:081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14:081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14:081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14:081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14:081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14:081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14:081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14:081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14:081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14:081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14:081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14:081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14:081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14:081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14:081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14:081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14:081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14:081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14:081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14:081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14:081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14:081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14:081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14:081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14:081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14:081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14:081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14:081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14:081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14:081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14:081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14:081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14:081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14:081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14:081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14:081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14:081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14:081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14:081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14:081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14:081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14:081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14:081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14:081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14:081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14:081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14:081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14:081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14:081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14:081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14:081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14:081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14:081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14:081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14:081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14:081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14:081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14:081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14:081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14:081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14:081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14:081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14:081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14:081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14:081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14:081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14:081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14:081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14:081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14:081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14:081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14:081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14:081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14:081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14:081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14:081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14:081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14:081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14:081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14:081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14:081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14:081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14:081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14:081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14:081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14:081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14:081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14:081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14:081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14:081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14:081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14:081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14:081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14:081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14:081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14:081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14:081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14:081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14:081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14:081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14:081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14:081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14:081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14:081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14:081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14:081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14:081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14:081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14:081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14:081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14:081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14:081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14:081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14:081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14:081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14:081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14:081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14:081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14:081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14:081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14:081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14:081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14:081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14:081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14:081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14:081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14:081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14:081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14:081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14:081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14:081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14:081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14:081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14:081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14:081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14:081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15:020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15:5300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16:0000000:70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16:0102006:9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16:0601011:5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16:0601011:6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16:1301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16:2201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16:2401003:4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16:4801041:4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16:53000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16:5400003:3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16:5400004:48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16:5400004:63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16:5407001:59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16:5407001:59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16:5410001:16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16:5413001:18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17:0200046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17:38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18:05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19:0000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19:0000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19:0000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19:0000000:107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19:0000000:108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19:0000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19:0000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19:0000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19:0000000:17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19:0000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19:0000000:3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19:0000000:4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19:0000000:84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19:0104055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19:64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19:65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19:65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19:65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19:65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19:80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19:80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19:80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19:80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19:80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19:80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19:80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19:80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19:80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19:80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19:80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19:80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19:80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19:80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19:80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19:80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19:80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19:80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19:80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19:80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19:80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19:80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19:80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19:80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19:80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19:80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19:80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19:80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19:80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19:80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19:80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19:80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19:80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19:80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19:80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19:80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19:8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19:80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19:80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19:80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19:80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19:80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19:80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19:80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19:80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19:80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19:80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19:80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19:80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19:80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19:80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19:80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19:80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19:80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19:80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19:80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19:80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19:80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19:80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19:80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19:80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19:80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19:80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19:80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19:80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19:80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19:80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19:80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19:80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19:80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19:80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19:80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19:80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19:80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19:80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19:80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19:80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19:80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19:80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19:80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19:80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19:80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19:80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19:80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19:80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19:80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19:80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19:80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19:80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19:80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19:80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19:80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19:80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19:80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19:80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19:80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19:80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19:80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19:80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19:800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19:80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19:800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19:80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19:80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19:80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19:80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19:80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19:800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19:80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19:80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19:8000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19:8000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19:8000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19:8000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19:8000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19:8000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19:8000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19:8000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19:8000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19:800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19:8000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19:8000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19:8000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19:8000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19:800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19:8000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19:8000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19:8000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19:8000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19:8000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19:8000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19:80000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19:8000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19:80000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19:80000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19:8000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19:80000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19:80000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19:8000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19:80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19:8000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19:80000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19:80000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19:80000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19:8000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19:8000009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19:8000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19:8000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19:80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19:80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19:80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19:80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19:80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19:80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19:80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19:80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19:80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19:80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19:80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19:80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19:80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19:80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19:80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19:80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19:80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19:80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19:80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19:80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19:80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19:80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19:80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19:80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19:80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19:80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19:80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19:80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19:80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19:80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19:80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19:80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19:80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19:80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19:80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19:80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19:80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19:80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19:80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19:80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19:80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19:80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19:80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19:80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19:80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19:80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19:80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19:80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19:80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19:80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19:80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19:80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19:80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19:80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19:80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19:80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19:80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19:80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19:80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19:80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19:80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19:80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19:80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19:80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19:80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19:80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19:80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19:80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19:80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19:80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19:80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19:80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19:80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19:80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19:80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19:80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19:80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19:80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19:80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19:80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19:80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19:80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19:80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19:80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19:800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19:80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19:80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19:80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19:80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19:80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19:80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19:80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19:80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19:80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19:80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19:80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19:80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19:80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19:80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19:80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19:80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19:80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19:80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19:80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19:80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19:80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19:80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19:80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19:80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19:80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19:80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19:80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19:80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19:80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19:80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19:80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19:80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19:80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19:80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19:80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19:80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19:80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19:80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19:80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19:80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19:80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19:80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19:80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19:80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19:80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19:80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19:80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19:80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19:80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19:80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19:80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19:80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19:80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19:80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19:80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19:80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19:80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19:80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19:80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19:80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19:80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19:80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19:80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19:80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19:80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19:8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19:8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19:81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19:81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19:81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19:81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19:81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19:81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19:8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19:81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19:81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19:8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19:81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19:81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19:8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19:81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19:81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19:81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19:81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19:81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19:81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19:81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19:8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19:81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19:81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19:81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19:81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19:81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19:81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19:81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19:81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19:81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19:81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19:8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19:81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19:81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19:81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19:81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19:81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19:81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19:81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19:81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19:81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19:81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19:81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19:81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19:81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19:81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19:81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19:81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19:81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19:81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19:81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19:81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19:81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19:8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19:81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19:81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19:81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19:81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19:81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19:81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19:81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19:81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19:81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19:81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19:81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19:81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19:81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19:81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19:81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19:81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19:81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19:81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19:81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19:81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19:81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19:81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19:81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19:81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19:81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19:81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19:81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19:81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19:81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19:81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19:81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19:81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19:81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19:81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19:81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19:81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19:81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19:81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19:81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19:81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19:81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19:81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19:81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19:81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19:81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19:81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19:81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19:81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19:81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19:81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19:81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19:81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19:81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19:81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19:81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19:81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19:81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19:81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19:81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19:81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19:81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19:81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19:81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19:81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19:81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19:81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19:81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19:81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19:81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19:81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19:82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19:82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19:82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19:82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19:82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19:82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19:82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19:82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19:82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19:82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19:82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19:8200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19:82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19:82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19:82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19:82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19:82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19:82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19:82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19:820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19:820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19:820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19:82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19:82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19:82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19:820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19:82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19:82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19:820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19:820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19:82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19:82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19:82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19:82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19:820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19:820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19:82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19:820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19:820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19:820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19:820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19:820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19:82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19:8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19:82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19:82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19:82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19:82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19:82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19:82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19:82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19:82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19:82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19:82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19:82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19:82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19:82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19:82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19:82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19:82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19:82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19:82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19:82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19:82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19:8200003:2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19:8200003:2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19:8200003:2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19:8200003:2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19:8200003:2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19:82000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19:8200003:2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19:82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19:82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19:82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19:82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19:82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19:82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19:82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19:82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19:82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19:82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19:82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19:82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19:82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19:82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19:82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19:82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19:82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19:82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19:82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19:82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19:82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19:82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19:82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19:82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19:82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19:82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19:82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19:82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19:82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19:82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19:82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19:82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19:82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19:82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19:82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19:82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19:82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19:82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19:82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19:82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19:82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19:82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19:82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19:8200004:2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19:82000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19:82000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19:82000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19:82000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19:8200004:2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19:82000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19:82000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19:8200004:2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19:82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19:82000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19:82000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19:8200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19:8200004:2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19:82000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19:8200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19:82000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19:82000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19:8200004:2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19:82000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19:82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19:8200004:2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19:82000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19:8200004:2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19:8200004:2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19:8200004:2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19:8200004:2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19:82000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19:82000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19:82000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19:82000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19:82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19:82000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19:82000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19:8200004:2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19:82000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19:82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19:82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19:82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19:82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19:82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19:8200004:3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19:8200004:3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19:8200004:3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19:82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19:8200004:3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19:82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19:8200004:3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19:82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19:82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19:82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19:8200004:3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19:8200004:3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19:8200004:3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19:82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19:82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19:82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19:82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19:82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19:82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19:82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19:82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19:82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19:82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19:82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19:82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19:82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19:82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19:82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19:82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19:82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19:82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19:82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19:82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19:82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19:8200004:5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19:8200004:5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19:8200004:5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19:82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19:8200004:5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19:82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19:8200004:5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19:82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19:8200004:5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19:8200004:5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19:8200004:5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6:19:82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6:19:82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6:19:82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6:19:82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6:19:82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6:19:82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6:19:82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6:19:82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6:19:82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6:19:82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6:19:82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6:19:82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6:19:82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6:19:82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6:19:82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6:19:82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6:19:82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6:19:82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6:19:82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6:19:82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6:19:82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6:19:82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6:19:82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6:19:82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6:19:82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6:19:82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6:19:82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6:19:82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6:19:82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6:19:82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6:19:82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6:19:82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6:19:82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6:19:82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6:19:82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6:19:82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6:19:82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6:19:82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6:19:82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6:19:82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6:19:82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6:19:82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6:19:82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6:19:82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6:19:82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6:19:82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6:19:82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6:19:82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6:19:82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6:19:82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6:19:82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6:19:82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6:19:82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6:19:82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6:19:82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6:19:82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6:19:82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6:19:82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6:19:82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6:19:82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6:19:82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6:19:82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6:19:82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6:19:82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6:19:82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6:19:82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6:19:82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6:19:82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6:19:82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6:19:82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6:19:82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6:19:82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6:19:82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6:19:82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6:19:82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6:19:82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6:19:82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6:19:82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6:19:82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6:19:82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6:19:82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6:19:82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6:19:82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6:19:82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6:19:82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6:19:82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6:19:82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6:19:82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6:19:82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6:19:82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6:19:82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6:19:82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6:19:82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6:19:82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6:19:82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6:19:82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6:19:82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6:19:82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6:19:82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6:19:82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6:19:82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6:19:82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6:19:82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6:19:82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6:19:82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6:19:82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6:19:82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6:19:82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6:19:82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6:19:82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6:19:82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6:19:82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6:19:82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6:19:82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6:19:82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6:19:82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6:19:82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6:19:82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6:19:82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6:19:82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6:19:82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6:19:82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6:19:82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6:19:82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6:19:82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6:19:82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6:19:820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6:19:8200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6:19:8200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6:19:8200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6:19:820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6:19:8200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6:19:820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6:19:8200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6:19:82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6:19:820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6:19:8200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6:19:8200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36:19:820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36:19:8200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36:19:8200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36:19:82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36:19:8200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36:19:8200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36:19:82000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36:19:82000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36:19:8200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36:19:8200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36:19:8200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36:19:8200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36:19:8200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36:19:8200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36:19:82000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36:19:8200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36:19:8200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36:19:8200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36:19:8200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36:19:82000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36:19:8200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36:19:8200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36:19:82000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36:19:82000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36:19:82000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36:19:82000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36:19:8200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36:19:82000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36:19:82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36:19:82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36:19:82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36:19:82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36:19:82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36:19:82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36:19:82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36:19:82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36:19:82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36:19:82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36:19:82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36:19:82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36:19:82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36:19:82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36:19:82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36:19:82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36:19:82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36:19:82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36:19:82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36:19:82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36:19:82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36:19:82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36:19:82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36:19:82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36:19:82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36:19:82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36:19:82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36:19:82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36:19:82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36:19:82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36:19:82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36:19:82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36:19:82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36:19:82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36:19:82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36:19:82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36:19:82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36:19:82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36:19:82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36:19:82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36:19:82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36:19:82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36:19:82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36:19:82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36:19:82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36:19:82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36:19:82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36:19:82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36:19:82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36:19:82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36:19:82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36:19:82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36:19:82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36:19:82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36:19:82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36:19:82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36:19:8200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36:19:82000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36:19:82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36:19:82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36:19:82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36:19:82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36:19:82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36:19:82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36:19:82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36:19:82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36:19:8200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36:19:8200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36:19:8200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36:19:8200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36:19:8200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36:19:8200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36:19:82000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36:19:82000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36:19:8200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36:19:82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36:19:82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36:19:82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36:19:82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36:19:82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36:19:82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36:19:82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36:19:82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36:19:82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36:19:82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36:19:82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36:19:82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36:19:82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36:19:82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36:19:82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9">
            <text:p>2917</text:p>
          </table:table-cell>
          <table:table-cell office:value-type="string" table:number-columns-spanned="3" table:number-rows-spanned="1" table:style-name="ce2">
            <text:p>36:19:820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36:19:820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9">
            <text:p>2919</text:p>
          </table:table-cell>
          <table:table-cell office:value-type="string" table:number-columns-spanned="3" table:number-rows-spanned="1" table:style-name="ce2">
            <text:p>36:19:82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9">
            <text:p>2920</text:p>
          </table:table-cell>
          <table:table-cell office:value-type="string" table:number-columns-spanned="3" table:number-rows-spanned="1" table:style-name="ce2">
            <text:p>36:19:82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9">
            <text:p>2921</text:p>
          </table:table-cell>
          <table:table-cell office:value-type="string" table:number-columns-spanned="3" table:number-rows-spanned="1" table:style-name="ce2">
            <text:p>36:19:82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9">
            <text:p>2922</text:p>
          </table:table-cell>
          <table:table-cell office:value-type="string" table:number-columns-spanned="3" table:number-rows-spanned="1" table:style-name="ce2">
            <text:p>36:19:8200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9">
            <text:p>2923</text:p>
          </table:table-cell>
          <table:table-cell office:value-type="string" table:number-columns-spanned="3" table:number-rows-spanned="1" table:style-name="ce2">
            <text:p>36:19:82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9">
            <text:p>2924</text:p>
          </table:table-cell>
          <table:table-cell office:value-type="string" table:number-columns-spanned="3" table:number-rows-spanned="1" table:style-name="ce2">
            <text:p>36:19:820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9">
            <text:p>2925</text:p>
          </table:table-cell>
          <table:table-cell office:value-type="string" table:number-columns-spanned="3" table:number-rows-spanned="1" table:style-name="ce2">
            <text:p>36:19:82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9">
            <text:p>2926</text:p>
          </table:table-cell>
          <table:table-cell office:value-type="string" table:number-columns-spanned="3" table:number-rows-spanned="1" table:style-name="ce2">
            <text:p>36:19:820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9">
            <text:p>2927</text:p>
          </table:table-cell>
          <table:table-cell office:value-type="string" table:number-columns-spanned="3" table:number-rows-spanned="1" table:style-name="ce2">
            <text:p>36:19:82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9">
            <text:p>2928</text:p>
          </table:table-cell>
          <table:table-cell office:value-type="string" table:number-columns-spanned="3" table:number-rows-spanned="1" table:style-name="ce2">
            <text:p>36:19:8200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9">
            <text:p>2929</text:p>
          </table:table-cell>
          <table:table-cell office:value-type="string" table:number-columns-spanned="3" table:number-rows-spanned="1" table:style-name="ce2">
            <text:p>36:19:820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9">
            <text:p>2930</text:p>
          </table:table-cell>
          <table:table-cell office:value-type="string" table:number-columns-spanned="3" table:number-rows-spanned="1" table:style-name="ce2">
            <text:p>36:19:820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9">
            <text:p>2931</text:p>
          </table:table-cell>
          <table:table-cell office:value-type="string" table:number-columns-spanned="3" table:number-rows-spanned="1" table:style-name="ce2">
            <text:p>36:19:820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9">
            <text:p>2932</text:p>
          </table:table-cell>
          <table:table-cell office:value-type="string" table:number-columns-spanned="3" table:number-rows-spanned="1" table:style-name="ce2">
            <text:p>36:19:82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9">
            <text:p>2933</text:p>
          </table:table-cell>
          <table:table-cell office:value-type="string" table:number-columns-spanned="3" table:number-rows-spanned="1" table:style-name="ce2">
            <text:p>36:19:82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9">
            <text:p>2934</text:p>
          </table:table-cell>
          <table:table-cell office:value-type="string" table:number-columns-spanned="3" table:number-rows-spanned="1" table:style-name="ce2">
            <text:p>36:19:82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9">
            <text:p>2935</text:p>
          </table:table-cell>
          <table:table-cell office:value-type="string" table:number-columns-spanned="3" table:number-rows-spanned="1" table:style-name="ce2">
            <text:p>36:19:8200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9">
            <text:p>2936</text:p>
          </table:table-cell>
          <table:table-cell office:value-type="string" table:number-columns-spanned="3" table:number-rows-spanned="1" table:style-name="ce2">
            <text:p>36:19:820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9">
            <text:p>2937</text:p>
          </table:table-cell>
          <table:table-cell office:value-type="string" table:number-columns-spanned="3" table:number-rows-spanned="1" table:style-name="ce2">
            <text:p>36:19:82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9">
            <text:p>2938</text:p>
          </table:table-cell>
          <table:table-cell office:value-type="string" table:number-columns-spanned="3" table:number-rows-spanned="1" table:style-name="ce2">
            <text:p>36:19:82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9">
            <text:p>2939</text:p>
          </table:table-cell>
          <table:table-cell office:value-type="string" table:number-columns-spanned="3" table:number-rows-spanned="1" table:style-name="ce2">
            <text:p>36:19:820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9">
            <text:p>2940</text:p>
          </table:table-cell>
          <table:table-cell office:value-type="string" table:number-columns-spanned="3" table:number-rows-spanned="1" table:style-name="ce2">
            <text:p>36:19:8200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9">
            <text:p>2941</text:p>
          </table:table-cell>
          <table:table-cell office:value-type="string" table:number-columns-spanned="3" table:number-rows-spanned="1" table:style-name="ce2">
            <text:p>36:19:8200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9">
            <text:p>2942</text:p>
          </table:table-cell>
          <table:table-cell office:value-type="string" table:number-columns-spanned="3" table:number-rows-spanned="1" table:style-name="ce2">
            <text:p>36:19:8200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9">
            <text:p>2943</text:p>
          </table:table-cell>
          <table:table-cell office:value-type="string" table:number-columns-spanned="3" table:number-rows-spanned="1" table:style-name="ce2">
            <text:p>36:19:8200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9">
            <text:p>2944</text:p>
          </table:table-cell>
          <table:table-cell office:value-type="string" table:number-columns-spanned="3" table:number-rows-spanned="1" table:style-name="ce2">
            <text:p>36:19:8200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9">
            <text:p>2945</text:p>
          </table:table-cell>
          <table:table-cell office:value-type="string" table:number-columns-spanned="3" table:number-rows-spanned="1" table:style-name="ce2">
            <text:p>36:19:8200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9">
            <text:p>2946</text:p>
          </table:table-cell>
          <table:table-cell office:value-type="string" table:number-columns-spanned="3" table:number-rows-spanned="1" table:style-name="ce2">
            <text:p>36:19:8200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9">
            <text:p>2947</text:p>
          </table:table-cell>
          <table:table-cell office:value-type="string" table:number-columns-spanned="3" table:number-rows-spanned="1" table:style-name="ce2">
            <text:p>36:19:830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9">
            <text:p>2948</text:p>
          </table:table-cell>
          <table:table-cell office:value-type="string" table:number-columns-spanned="3" table:number-rows-spanned="1" table:style-name="ce2">
            <text:p>36:19:830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9">
            <text:p>2949</text:p>
          </table:table-cell>
          <table:table-cell office:value-type="string" table:number-columns-spanned="3" table:number-rows-spanned="1" table:style-name="ce2">
            <text:p>36:19:8300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9">
            <text:p>2950</text:p>
          </table:table-cell>
          <table:table-cell office:value-type="string" table:number-columns-spanned="3" table:number-rows-spanned="1" table:style-name="ce2">
            <text:p>36:19:8300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9">
            <text:p>2951</text:p>
          </table:table-cell>
          <table:table-cell office:value-type="string" table:number-columns-spanned="3" table:number-rows-spanned="1" table:style-name="ce2">
            <text:p>36:19:83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9">
            <text:p>2952</text:p>
          </table:table-cell>
          <table:table-cell office:value-type="string" table:number-columns-spanned="3" table:number-rows-spanned="1" table:style-name="ce2">
            <text:p>36:19:8300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9">
            <text:p>2953</text:p>
          </table:table-cell>
          <table:table-cell office:value-type="string" table:number-columns-spanned="3" table:number-rows-spanned="1" table:style-name="ce2">
            <text:p>36:19:830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9">
            <text:p>2954</text:p>
          </table:table-cell>
          <table:table-cell office:value-type="string" table:number-columns-spanned="3" table:number-rows-spanned="1" table:style-name="ce2">
            <text:p>36:19:8300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9">
            <text:p>2955</text:p>
          </table:table-cell>
          <table:table-cell office:value-type="string" table:number-columns-spanned="3" table:number-rows-spanned="1" table:style-name="ce2">
            <text:p>36:19:8300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9">
            <text:p>2956</text:p>
          </table:table-cell>
          <table:table-cell office:value-type="string" table:number-columns-spanned="3" table:number-rows-spanned="1" table:style-name="ce2">
            <text:p>36:19:83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9">
            <text:p>2957</text:p>
          </table:table-cell>
          <table:table-cell office:value-type="string" table:number-columns-spanned="3" table:number-rows-spanned="1" table:style-name="ce2">
            <text:p>36:19:83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9">
            <text:p>2958</text:p>
          </table:table-cell>
          <table:table-cell office:value-type="string" table:number-columns-spanned="3" table:number-rows-spanned="1" table:style-name="ce2">
            <text:p>36:19:83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9">
            <text:p>2959</text:p>
          </table:table-cell>
          <table:table-cell office:value-type="string" table:number-columns-spanned="3" table:number-rows-spanned="1" table:style-name="ce2">
            <text:p>36:19:83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9">
            <text:p>2960</text:p>
          </table:table-cell>
          <table:table-cell office:value-type="string" table:number-columns-spanned="3" table:number-rows-spanned="1" table:style-name="ce2">
            <text:p>36:19:83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9">
            <text:p>2961</text:p>
          </table:table-cell>
          <table:table-cell office:value-type="string" table:number-columns-spanned="3" table:number-rows-spanned="1" table:style-name="ce2">
            <text:p>36:19:83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9">
            <text:p>2962</text:p>
          </table:table-cell>
          <table:table-cell office:value-type="string" table:number-columns-spanned="3" table:number-rows-spanned="1" table:style-name="ce2">
            <text:p>36:19:83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9">
            <text:p>2963</text:p>
          </table:table-cell>
          <table:table-cell office:value-type="string" table:number-columns-spanned="3" table:number-rows-spanned="1" table:style-name="ce2">
            <text:p>36:19:83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9">
            <text:p>2964</text:p>
          </table:table-cell>
          <table:table-cell office:value-type="string" table:number-columns-spanned="3" table:number-rows-spanned="1" table:style-name="ce2">
            <text:p>36:19:83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9">
            <text:p>2965</text:p>
          </table:table-cell>
          <table:table-cell office:value-type="string" table:number-columns-spanned="3" table:number-rows-spanned="1" table:style-name="ce2">
            <text:p>36:19:83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9">
            <text:p>2966</text:p>
          </table:table-cell>
          <table:table-cell office:value-type="string" table:number-columns-spanned="3" table:number-rows-spanned="1" table:style-name="ce2">
            <text:p>36:19:830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9">
            <text:p>2967</text:p>
          </table:table-cell>
          <table:table-cell office:value-type="string" table:number-columns-spanned="3" table:number-rows-spanned="1" table:style-name="ce2">
            <text:p>36:19:83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9">
            <text:p>2968</text:p>
          </table:table-cell>
          <table:table-cell office:value-type="string" table:number-columns-spanned="3" table:number-rows-spanned="1" table:style-name="ce2">
            <text:p>36:19:83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9">
            <text:p>2969</text:p>
          </table:table-cell>
          <table:table-cell office:value-type="string" table:number-columns-spanned="3" table:number-rows-spanned="1" table:style-name="ce2">
            <text:p>36:19:83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9">
            <text:p>2970</text:p>
          </table:table-cell>
          <table:table-cell office:value-type="string" table:number-columns-spanned="3" table:number-rows-spanned="1" table:style-name="ce2">
            <text:p>36:19:83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9">
            <text:p>2971</text:p>
          </table:table-cell>
          <table:table-cell office:value-type="string" table:number-columns-spanned="3" table:number-rows-spanned="1" table:style-name="ce2">
            <text:p>36:19:83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9">
            <text:p>2972</text:p>
          </table:table-cell>
          <table:table-cell office:value-type="string" table:number-columns-spanned="3" table:number-rows-spanned="1" table:style-name="ce2">
            <text:p>36:19:83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9">
            <text:p>2973</text:p>
          </table:table-cell>
          <table:table-cell office:value-type="string" table:number-columns-spanned="3" table:number-rows-spanned="1" table:style-name="ce2">
            <text:p>36:19:83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9">
            <text:p>2974</text:p>
          </table:table-cell>
          <table:table-cell office:value-type="string" table:number-columns-spanned="3" table:number-rows-spanned="1" table:style-name="ce2">
            <text:p>36:19:83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9">
            <text:p>2975</text:p>
          </table:table-cell>
          <table:table-cell office:value-type="string" table:number-columns-spanned="3" table:number-rows-spanned="1" table:style-name="ce2">
            <text:p>36:19:83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9">
            <text:p>2976</text:p>
          </table:table-cell>
          <table:table-cell office:value-type="string" table:number-columns-spanned="3" table:number-rows-spanned="1" table:style-name="ce2">
            <text:p>36:19:83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9">
            <text:p>2977</text:p>
          </table:table-cell>
          <table:table-cell office:value-type="string" table:number-columns-spanned="3" table:number-rows-spanned="1" table:style-name="ce2">
            <text:p>36:19:830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9">
            <text:p>2978</text:p>
          </table:table-cell>
          <table:table-cell office:value-type="string" table:number-columns-spanned="3" table:number-rows-spanned="1" table:style-name="ce2">
            <text:p>36:19:830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9">
            <text:p>2979</text:p>
          </table:table-cell>
          <table:table-cell office:value-type="string" table:number-columns-spanned="3" table:number-rows-spanned="1" table:style-name="ce2">
            <text:p>36:19:830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9">
            <text:p>2980</text:p>
          </table:table-cell>
          <table:table-cell office:value-type="string" table:number-columns-spanned="3" table:number-rows-spanned="1" table:style-name="ce2">
            <text:p>36:19:83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9">
            <text:p>2981</text:p>
          </table:table-cell>
          <table:table-cell office:value-type="string" table:number-columns-spanned="3" table:number-rows-spanned="1" table:style-name="ce2">
            <text:p>36:19:8300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9">
            <text:p>2982</text:p>
          </table:table-cell>
          <table:table-cell office:value-type="string" table:number-columns-spanned="3" table:number-rows-spanned="1" table:style-name="ce2">
            <text:p>36:19:83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9">
            <text:p>2983</text:p>
          </table:table-cell>
          <table:table-cell office:value-type="string" table:number-columns-spanned="3" table:number-rows-spanned="1" table:style-name="ce2">
            <text:p>36:19:830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9">
            <text:p>2984</text:p>
          </table:table-cell>
          <table:table-cell office:value-type="string" table:number-columns-spanned="3" table:number-rows-spanned="1" table:style-name="ce2">
            <text:p>36:19:83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9">
            <text:p>2985</text:p>
          </table:table-cell>
          <table:table-cell office:value-type="string" table:number-columns-spanned="3" table:number-rows-spanned="1" table:style-name="ce2">
            <text:p>36:19:83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9">
            <text:p>2986</text:p>
          </table:table-cell>
          <table:table-cell office:value-type="string" table:number-columns-spanned="3" table:number-rows-spanned="1" table:style-name="ce2">
            <text:p>36:19:83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9">
            <text:p>2987</text:p>
          </table:table-cell>
          <table:table-cell office:value-type="string" table:number-columns-spanned="3" table:number-rows-spanned="1" table:style-name="ce2">
            <text:p>36:19:830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9">
            <text:p>2988</text:p>
          </table:table-cell>
          <table:table-cell office:value-type="string" table:number-columns-spanned="3" table:number-rows-spanned="1" table:style-name="ce2">
            <text:p>36:19:8300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9">
            <text:p>2989</text:p>
          </table:table-cell>
          <table:table-cell office:value-type="string" table:number-columns-spanned="3" table:number-rows-spanned="1" table:style-name="ce2">
            <text:p>36:19:83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9">
            <text:p>2990</text:p>
          </table:table-cell>
          <table:table-cell office:value-type="string" table:number-columns-spanned="3" table:number-rows-spanned="1" table:style-name="ce2">
            <text:p>36:19:830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9">
            <text:p>2991</text:p>
          </table:table-cell>
          <table:table-cell office:value-type="string" table:number-columns-spanned="3" table:number-rows-spanned="1" table:style-name="ce2">
            <text:p>36:19:8300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9">
            <text:p>2992</text:p>
          </table:table-cell>
          <table:table-cell office:value-type="string" table:number-columns-spanned="3" table:number-rows-spanned="1" table:style-name="ce2">
            <text:p>36:19:8300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9">
            <text:p>2993</text:p>
          </table:table-cell>
          <table:table-cell office:value-type="string" table:number-columns-spanned="3" table:number-rows-spanned="1" table:style-name="ce2">
            <text:p>36:19:8300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9">
            <text:p>2994</text:p>
          </table:table-cell>
          <table:table-cell office:value-type="string" table:number-columns-spanned="3" table:number-rows-spanned="1" table:style-name="ce2">
            <text:p>36:19:8300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9">
            <text:p>2995</text:p>
          </table:table-cell>
          <table:table-cell office:value-type="string" table:number-columns-spanned="3" table:number-rows-spanned="1" table:style-name="ce2">
            <text:p>36:19:830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9">
            <text:p>2996</text:p>
          </table:table-cell>
          <table:table-cell office:value-type="string" table:number-columns-spanned="3" table:number-rows-spanned="1" table:style-name="ce2">
            <text:p>36:19:83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9">
            <text:p>2997</text:p>
          </table:table-cell>
          <table:table-cell office:value-type="string" table:number-columns-spanned="3" table:number-rows-spanned="1" table:style-name="ce2">
            <text:p>36:19:8300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9">
            <text:p>2998</text:p>
          </table:table-cell>
          <table:table-cell office:value-type="string" table:number-columns-spanned="3" table:number-rows-spanned="1" table:style-name="ce2">
            <text:p>36:19:8300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9">
            <text:p>2999</text:p>
          </table:table-cell>
          <table:table-cell office:value-type="string" table:number-columns-spanned="3" table:number-rows-spanned="1" table:style-name="ce2">
            <text:p>36:19:8300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9">
            <text:p>3000</text:p>
          </table:table-cell>
          <table:table-cell office:value-type="string" table:number-columns-spanned="3" table:number-rows-spanned="1" table:style-name="ce2">
            <text:p>36:19:8300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9">
            <text:p>3001</text:p>
          </table:table-cell>
          <table:table-cell office:value-type="string" table:number-columns-spanned="3" table:number-rows-spanned="1" table:style-name="ce2">
            <text:p>36:19:8300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9">
            <text:p>3002</text:p>
          </table:table-cell>
          <table:table-cell office:value-type="string" table:number-columns-spanned="3" table:number-rows-spanned="1" table:style-name="ce2">
            <text:p>36:19:8300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9">
            <text:p>3003</text:p>
          </table:table-cell>
          <table:table-cell office:value-type="string" table:number-columns-spanned="3" table:number-rows-spanned="1" table:style-name="ce2">
            <text:p>36:19:8300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9">
            <text:p>3004</text:p>
          </table:table-cell>
          <table:table-cell office:value-type="string" table:number-columns-spanned="3" table:number-rows-spanned="1" table:style-name="ce2">
            <text:p>36:19:8300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9">
            <text:p>3005</text:p>
          </table:table-cell>
          <table:table-cell office:value-type="string" table:number-columns-spanned="3" table:number-rows-spanned="1" table:style-name="ce2">
            <text:p>36:20:0100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9">
            <text:p>3006</text:p>
          </table:table-cell>
          <table:table-cell office:value-type="string" table:number-columns-spanned="3" table:number-rows-spanned="1" table:style-name="ce2">
            <text:p>36:20:0100032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9">
            <text:p>3007</text:p>
          </table:table-cell>
          <table:table-cell office:value-type="string" table:number-columns-spanned="3" table:number-rows-spanned="1" table:style-name="ce2">
            <text:p>36:20:0100032:9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9">
            <text:p>3008</text:p>
          </table:table-cell>
          <table:table-cell office:value-type="string" table:number-columns-spanned="3" table:number-rows-spanned="1" table:style-name="ce2">
            <text:p>36:20:06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9">
            <text:p>3009</text:p>
          </table:table-cell>
          <table:table-cell office:value-type="string" table:number-columns-spanned="3" table:number-rows-spanned="1" table:style-name="ce2">
            <text:p>36:20:33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9">
            <text:p>3010</text:p>
          </table:table-cell>
          <table:table-cell office:value-type="string" table:number-columns-spanned="3" table:number-rows-spanned="1" table:style-name="ce2">
            <text:p>36:20:33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9">
            <text:p>3011</text:p>
          </table:table-cell>
          <table:table-cell office:value-type="string" table:number-columns-spanned="3" table:number-rows-spanned="1" table:style-name="ce2">
            <text:p>36:20:33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9">
            <text:p>3012</text:p>
          </table:table-cell>
          <table:table-cell office:value-type="string" table:number-columns-spanned="3" table:number-rows-spanned="1" table:style-name="ce2">
            <text:p>36:20:6000019:5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9">
            <text:p>3013</text:p>
          </table:table-cell>
          <table:table-cell office:value-type="string" table:number-columns-spanned="3" table:number-rows-spanned="1" table:style-name="ce2">
            <text:p>36:20:6200001:36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9">
            <text:p>3014</text:p>
          </table:table-cell>
          <table:table-cell office:value-type="string" table:number-columns-spanned="3" table:number-rows-spanned="1" table:style-name="ce2">
            <text:p>36:22:05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9">
            <text:p>3015</text:p>
          </table:table-cell>
          <table:table-cell office:value-type="string" table:number-columns-spanned="3" table:number-rows-spanned="1" table:style-name="ce2">
            <text:p>36:22:05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9">
            <text:p>3016</text:p>
          </table:table-cell>
          <table:table-cell office:value-type="string" table:number-columns-spanned="3" table:number-rows-spanned="1" table:style-name="ce2">
            <text:p>36:22:28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9">
            <text:p>3017</text:p>
          </table:table-cell>
          <table:table-cell office:value-type="string" table:number-columns-spanned="3" table:number-rows-spanned="1" table:style-name="ce2">
            <text:p>36:22:2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9">
            <text:p>3018</text:p>
          </table:table-cell>
          <table:table-cell office:value-type="string" table:number-columns-spanned="3" table:number-rows-spanned="1" table:style-name="ce2">
            <text:p>36:23:0102036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9">
            <text:p>3019</text:p>
          </table:table-cell>
          <table:table-cell office:value-type="string" table:number-columns-spanned="3" table:number-rows-spanned="1" table:style-name="ce2">
            <text:p>36:24:0100032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9">
            <text:p>3020</text:p>
          </table:table-cell>
          <table:table-cell office:value-type="string" table:number-columns-spanned="3" table:number-rows-spanned="1" table:style-name="ce2">
            <text:p>36:24:75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9">
            <text:p>3021</text:p>
          </table:table-cell>
          <table:table-cell office:value-type="string" table:number-columns-spanned="3" table:number-rows-spanned="1" table:style-name="ce2">
            <text:p>36:24:7800007:3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9">
            <text:p>3022</text:p>
          </table:table-cell>
          <table:table-cell office:value-type="string" table:number-columns-spanned="3" table:number-rows-spanned="1" table:style-name="ce2">
            <text:p>36:25:0000000:107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9">
            <text:p>3023</text:p>
          </table:table-cell>
          <table:table-cell office:value-type="string" table:number-columns-spanned="3" table:number-rows-spanned="1" table:style-name="ce2">
            <text:p>36:25:010004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9">
            <text:p>3024</text:p>
          </table:table-cell>
          <table:table-cell office:value-type="string" table:number-columns-spanned="3" table:number-rows-spanned="1" table:style-name="ce2">
            <text:p>36:25:010004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9">
            <text:p>3025</text:p>
          </table:table-cell>
          <table:table-cell office:value-type="string" table:number-columns-spanned="3" table:number-rows-spanned="1" table:style-name="ce2">
            <text:p>36:25:010004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9">
            <text:p>3026</text:p>
          </table:table-cell>
          <table:table-cell office:value-type="string" table:number-columns-spanned="3" table:number-rows-spanned="1" table:style-name="ce2">
            <text:p>36:25:0100043:3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9">
            <text:p>3027</text:p>
          </table:table-cell>
          <table:table-cell office:value-type="string" table:number-columns-spanned="3" table:number-rows-spanned="1" table:style-name="ce2">
            <text:p>36:25:0100043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9">
            <text:p>3028</text:p>
          </table:table-cell>
          <table:table-cell office:value-type="string" table:number-columns-spanned="3" table:number-rows-spanned="1" table:style-name="ce2">
            <text:p>36:25:0100043:5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9">
            <text:p>3029</text:p>
          </table:table-cell>
          <table:table-cell office:value-type="string" table:number-columns-spanned="3" table:number-rows-spanned="1" table:style-name="ce2">
            <text:p>36:25:0100043:5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9">
            <text:p>3030</text:p>
          </table:table-cell>
          <table:table-cell office:value-type="string" table:number-columns-spanned="3" table:number-rows-spanned="1" table:style-name="ce2">
            <text:p>36:25:0100043:8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9">
            <text:p>3031</text:p>
          </table:table-cell>
          <table:table-cell office:value-type="string" table:number-columns-spanned="3" table:number-rows-spanned="1" table:style-name="ce2">
            <text:p>36:25:0100043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9">
            <text:p>3032</text:p>
          </table:table-cell>
          <table:table-cell office:value-type="string" table:number-columns-spanned="3" table:number-rows-spanned="1" table:style-name="ce2">
            <text:p>36:25:010004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9">
            <text:p>3033</text:p>
          </table:table-cell>
          <table:table-cell office:value-type="string" table:number-columns-spanned="3" table:number-rows-spanned="1" table:style-name="ce2">
            <text:p>36:25:010004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9">
            <text:p>3034</text:p>
          </table:table-cell>
          <table:table-cell office:value-type="string" table:number-columns-spanned="3" table:number-rows-spanned="1" table:style-name="ce2">
            <text:p>36:25:0100044:2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9">
            <text:p>3035</text:p>
          </table:table-cell>
          <table:table-cell office:value-type="string" table:number-columns-spanned="3" table:number-rows-spanned="1" table:style-name="ce2">
            <text:p>36:25:060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9">
            <text:p>3036</text:p>
          </table:table-cell>
          <table:table-cell office:value-type="string" table:number-columns-spanned="3" table:number-rows-spanned="1" table:style-name="ce2">
            <text:p>36:25:6700006:12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9">
            <text:p>3037</text:p>
          </table:table-cell>
          <table:table-cell office:value-type="string" table:number-columns-spanned="3" table:number-rows-spanned="1" table:style-name="ce2">
            <text:p>36:25:6700006:12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9">
            <text:p>3038</text:p>
          </table:table-cell>
          <table:table-cell office:value-type="string" table:number-columns-spanned="3" table:number-rows-spanned="1" table:style-name="ce2">
            <text:p>36:25:6945026:203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9">
            <text:p>3039</text:p>
          </table:table-cell>
          <table:table-cell office:value-type="string" table:number-columns-spanned="3" table:number-rows-spanned="1" table:style-name="ce2">
            <text:p>36:26:12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9">
            <text:p>3040</text:p>
          </table:table-cell>
          <table:table-cell office:value-type="string" table:number-columns-spanned="3" table:number-rows-spanned="1" table:style-name="ce2">
            <text:p>36:27:0000000:54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9">
            <text:p>3041</text:p>
          </table:table-cell>
          <table:table-cell office:value-type="string" table:number-columns-spanned="3" table:number-rows-spanned="1" table:style-name="ce2">
            <text:p>36:27:0000000:57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9">
            <text:p>3042</text:p>
          </table:table-cell>
          <table:table-cell office:value-type="string" table:number-columns-spanned="3" table:number-rows-spanned="1" table:style-name="ce2">
            <text:p>36:27:0000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9">
            <text:p>3043</text:p>
          </table:table-cell>
          <table:table-cell office:value-type="string" table:number-columns-spanned="3" table:number-rows-spanned="1" table:style-name="ce2">
            <text:p>36:27:001221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9">
            <text:p>3044</text:p>
          </table:table-cell>
          <table:table-cell office:value-type="string" table:number-columns-spanned="3" table:number-rows-spanned="1" table:style-name="ce2">
            <text:p>36:27:00122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9">
            <text:p>3045</text:p>
          </table:table-cell>
          <table:table-cell office:value-type="string" table:number-columns-spanned="3" table:number-rows-spanned="1" table:style-name="ce2">
            <text:p>36:27:0012232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9">
            <text:p>3046</text:p>
          </table:table-cell>
          <table:table-cell office:value-type="string" table:number-columns-spanned="3" table:number-rows-spanned="1" table:style-name="ce2">
            <text:p>36:27:0012522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9">
            <text:p>3047</text:p>
          </table:table-cell>
          <table:table-cell office:value-type="string" table:number-columns-spanned="3" table:number-rows-spanned="1" table:style-name="ce2">
            <text:p>36:27:0012522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9">
            <text:p>3048</text:p>
          </table:table-cell>
          <table:table-cell office:value-type="string" table:number-columns-spanned="3" table:number-rows-spanned="1" table:style-name="ce2">
            <text:p>36:27:0012522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9">
            <text:p>3049</text:p>
          </table:table-cell>
          <table:table-cell office:value-type="string" table:number-columns-spanned="3" table:number-rows-spanned="1" table:style-name="ce2">
            <text:p>36:27:0012522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9">
            <text:p>3050</text:p>
          </table:table-cell>
          <table:table-cell office:value-type="string" table:number-columns-spanned="3" table:number-rows-spanned="1" table:style-name="ce2">
            <text:p>36:27:0012522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9">
            <text:p>3051</text:p>
          </table:table-cell>
          <table:table-cell office:value-type="string" table:number-columns-spanned="3" table:number-rows-spanned="1" table:style-name="ce2">
            <text:p>36:27:0012626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9">
            <text:p>3052</text:p>
          </table:table-cell>
          <table:table-cell office:value-type="string" table:number-columns-spanned="3" table:number-rows-spanned="1" table:style-name="ce2">
            <text:p>36:27:0012626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9">
            <text:p>3053</text:p>
          </table:table-cell>
          <table:table-cell office:value-type="string" table:number-columns-spanned="3" table:number-rows-spanned="1" table:style-name="ce2">
            <text:p>36:27:0012626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9">
            <text:p>3054</text:p>
          </table:table-cell>
          <table:table-cell office:value-type="string" table:number-columns-spanned="3" table:number-rows-spanned="1" table:style-name="ce2">
            <text:p>36:27:076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9">
            <text:p>3055</text:p>
          </table:table-cell>
          <table:table-cell office:value-type="string" table:number-columns-spanned="3" table:number-rows-spanned="1" table:style-name="ce2">
            <text:p>36:27:08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9">
            <text:p>3056</text:p>
          </table:table-cell>
          <table:table-cell office:value-type="string" table:number-columns-spanned="3" table:number-rows-spanned="1" table:style-name="ce2">
            <text:p>36:27:097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9">
            <text:p>3057</text:p>
          </table:table-cell>
          <table:table-cell office:value-type="string" table:number-columns-spanned="3" table:number-rows-spanned="1" table:style-name="ce2">
            <text:p>36:28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9">
            <text:p>3058</text:p>
          </table:table-cell>
          <table:table-cell office:value-type="string" table:number-columns-spanned="3" table:number-rows-spanned="1" table:style-name="ce2">
            <text:p>36:28:0000000:64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9">
            <text:p>3059</text:p>
          </table:table-cell>
          <table:table-cell office:value-type="string" table:number-columns-spanned="3" table:number-rows-spanned="1" table:style-name="ce2">
            <text:p>36:28:0000000:7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9">
            <text:p>3060</text:p>
          </table:table-cell>
          <table:table-cell office:value-type="string" table:number-columns-spanned="3" table:number-rows-spanned="1" table:style-name="ce2">
            <text:p>36:28:0000000:7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9">
            <text:p>3061</text:p>
          </table:table-cell>
          <table:table-cell office:value-type="string" table:number-columns-spanned="3" table:number-rows-spanned="1" table:style-name="ce2">
            <text:p>36:28:0000000:7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9">
            <text:p>3062</text:p>
          </table:table-cell>
          <table:table-cell office:value-type="string" table:number-columns-spanned="3" table:number-rows-spanned="1" table:style-name="ce2">
            <text:p>36:28:0000000:7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9">
            <text:p>3063</text:p>
          </table:table-cell>
          <table:table-cell office:value-type="string" table:number-columns-spanned="3" table:number-rows-spanned="1" table:style-name="ce2">
            <text:p>36:28:0000000:7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9">
            <text:p>3064</text:p>
          </table:table-cell>
          <table:table-cell office:value-type="string" table:number-columns-spanned="3" table:number-rows-spanned="1" table:style-name="ce2">
            <text:p>36:28:0000000:7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9">
            <text:p>3065</text:p>
          </table:table-cell>
          <table:table-cell office:value-type="string" table:number-columns-spanned="3" table:number-rows-spanned="1" table:style-name="ce2">
            <text:p>36:28:0000000:7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9">
            <text:p>3066</text:p>
          </table:table-cell>
          <table:table-cell office:value-type="string" table:number-columns-spanned="3" table:number-rows-spanned="1" table:style-name="ce2">
            <text:p>36:28:0000000:7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9">
            <text:p>3067</text:p>
          </table:table-cell>
          <table:table-cell office:value-type="string" table:number-columns-spanned="3" table:number-rows-spanned="1" table:style-name="ce2">
            <text:p>36:28:0000000:7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9">
            <text:p>3068</text:p>
          </table:table-cell>
          <table:table-cell office:value-type="string" table:number-columns-spanned="3" table:number-rows-spanned="1" table:style-name="ce2">
            <text:p>36:28:0000000:7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9">
            <text:p>3069</text:p>
          </table:table-cell>
          <table:table-cell office:value-type="string" table:number-columns-spanned="3" table:number-rows-spanned="1" table:style-name="ce2">
            <text:p>36:28:0000000:7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9">
            <text:p>3070</text:p>
          </table:table-cell>
          <table:table-cell office:value-type="string" table:number-columns-spanned="3" table:number-rows-spanned="1" table:style-name="ce2">
            <text:p>36:28:0000000:7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9">
            <text:p>3071</text:p>
          </table:table-cell>
          <table:table-cell office:value-type="string" table:number-columns-spanned="3" table:number-rows-spanned="1" table:style-name="ce2">
            <text:p>36:28:0000000:7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9">
            <text:p>3072</text:p>
          </table:table-cell>
          <table:table-cell office:value-type="string" table:number-columns-spanned="3" table:number-rows-spanned="1" table:style-name="ce2">
            <text:p>36:28:0000000:7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9">
            <text:p>3073</text:p>
          </table:table-cell>
          <table:table-cell office:value-type="string" table:number-columns-spanned="3" table:number-rows-spanned="1" table:style-name="ce2">
            <text:p>36:28:0000000:83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9">
            <text:p>3074</text:p>
          </table:table-cell>
          <table:table-cell office:value-type="string" table:number-columns-spanned="3" table:number-rows-spanned="1" table:style-name="ce2">
            <text:p>36:28:0000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9">
            <text:p>3075</text:p>
          </table:table-cell>
          <table:table-cell office:value-type="string" table:number-columns-spanned="3" table:number-rows-spanned="1" table:style-name="ce2">
            <text:p>36:28:0000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9">
            <text:p>3076</text:p>
          </table:table-cell>
          <table:table-cell office:value-type="string" table:number-columns-spanned="3" table:number-rows-spanned="1" table:style-name="ce2">
            <text:p>36:28:0101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9">
            <text:p>3077</text:p>
          </table:table-cell>
          <table:table-cell office:value-type="string" table:number-columns-spanned="3" table:number-rows-spanned="1" table:style-name="ce2">
            <text:p>36:28:0101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9">
            <text:p>3078</text:p>
          </table:table-cell>
          <table:table-cell office:value-type="string" table:number-columns-spanned="3" table:number-rows-spanned="1" table:style-name="ce2">
            <text:p>36:28:0101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9">
            <text:p>3079</text:p>
          </table:table-cell>
          <table:table-cell office:value-type="string" table:number-columns-spanned="3" table:number-rows-spanned="1" table:style-name="ce2">
            <text:p>36:28:0101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9">
            <text:p>3080</text:p>
          </table:table-cell>
          <table:table-cell office:value-type="string" table:number-columns-spanned="3" table:number-rows-spanned="1" table:style-name="ce2">
            <text:p>36:28:0101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9">
            <text:p>3081</text:p>
          </table:table-cell>
          <table:table-cell office:value-type="string" table:number-columns-spanned="3" table:number-rows-spanned="1" table:style-name="ce2">
            <text:p>36:28:0101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9">
            <text:p>3082</text:p>
          </table:table-cell>
          <table:table-cell office:value-type="string" table:number-columns-spanned="3" table:number-rows-spanned="1" table:style-name="ce2">
            <text:p>36:28:0101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9">
            <text:p>3083</text:p>
          </table:table-cell>
          <table:table-cell office:value-type="string" table:number-columns-spanned="3" table:number-rows-spanned="1" table:style-name="ce2">
            <text:p>36:28:0101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9">
            <text:p>3084</text:p>
          </table:table-cell>
          <table:table-cell office:value-type="string" table:number-columns-spanned="3" table:number-rows-spanned="1" table:style-name="ce2">
            <text:p>36:28:0101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9">
            <text:p>3085</text:p>
          </table:table-cell>
          <table:table-cell office:value-type="string" table:number-columns-spanned="3" table:number-rows-spanned="1" table:style-name="ce2">
            <text:p>36:28:0101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9">
            <text:p>3086</text:p>
          </table:table-cell>
          <table:table-cell office:value-type="string" table:number-columns-spanned="3" table:number-rows-spanned="1" table:style-name="ce2">
            <text:p>36:28:0101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9">
            <text:p>3087</text:p>
          </table:table-cell>
          <table:table-cell office:value-type="string" table:number-columns-spanned="3" table:number-rows-spanned="1" table:style-name="ce2">
            <text:p>36:28:0101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9">
            <text:p>3088</text:p>
          </table:table-cell>
          <table:table-cell office:value-type="string" table:number-columns-spanned="3" table:number-rows-spanned="1" table:style-name="ce2">
            <text:p>36:28:0101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9">
            <text:p>3089</text:p>
          </table:table-cell>
          <table:table-cell office:value-type="string" table:number-columns-spanned="3" table:number-rows-spanned="1" table:style-name="ce2">
            <text:p>36:28:0101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9">
            <text:p>3090</text:p>
          </table:table-cell>
          <table:table-cell office:value-type="string" table:number-columns-spanned="3" table:number-rows-spanned="1" table:style-name="ce2">
            <text:p>36:28:0101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9">
            <text:p>3091</text:p>
          </table:table-cell>
          <table:table-cell office:value-type="string" table:number-columns-spanned="3" table:number-rows-spanned="1" table:style-name="ce2">
            <text:p>36:28:0101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9">
            <text:p>3092</text:p>
          </table:table-cell>
          <table:table-cell office:value-type="string" table:number-columns-spanned="3" table:number-rows-spanned="1" table:style-name="ce2">
            <text:p>36:28:0101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9">
            <text:p>3093</text:p>
          </table:table-cell>
          <table:table-cell office:value-type="string" table:number-columns-spanned="3" table:number-rows-spanned="1" table:style-name="ce2">
            <text:p>36:28:0101019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9">
            <text:p>3094</text:p>
          </table:table-cell>
          <table:table-cell office:value-type="string" table:number-columns-spanned="3" table:number-rows-spanned="1" table:style-name="ce2">
            <text:p>36:28:0101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9">
            <text:p>3095</text:p>
          </table:table-cell>
          <table:table-cell office:value-type="string" table:number-columns-spanned="3" table:number-rows-spanned="1" table:style-name="ce2">
            <text:p>36:28:0101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9">
            <text:p>3096</text:p>
          </table:table-cell>
          <table:table-cell office:value-type="string" table:number-columns-spanned="3" table:number-rows-spanned="1" table:style-name="ce2">
            <text:p>36:28:0101022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9">
            <text:p>3097</text:p>
          </table:table-cell>
          <table:table-cell office:value-type="string" table:number-columns-spanned="3" table:number-rows-spanned="1" table:style-name="ce2">
            <text:p>36:28:0101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9">
            <text:p>3098</text:p>
          </table:table-cell>
          <table:table-cell office:value-type="string" table:number-columns-spanned="3" table:number-rows-spanned="1" table:style-name="ce2">
            <text:p>36:28:0101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9">
            <text:p>3099</text:p>
          </table:table-cell>
          <table:table-cell office:value-type="string" table:number-columns-spanned="3" table:number-rows-spanned="1" table:style-name="ce2">
            <text:p>36:28:0101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9">
            <text:p>3100</text:p>
          </table:table-cell>
          <table:table-cell office:value-type="string" table:number-columns-spanned="3" table:number-rows-spanned="1" table:style-name="ce2">
            <text:p>36:28:0101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9">
            <text:p>3101</text:p>
          </table:table-cell>
          <table:table-cell office:value-type="string" table:number-columns-spanned="3" table:number-rows-spanned="1" table:style-name="ce2">
            <text:p>36:28:0101032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9">
            <text:p>3102</text:p>
          </table:table-cell>
          <table:table-cell office:value-type="string" table:number-columns-spanned="3" table:number-rows-spanned="1" table:style-name="ce2">
            <text:p>36:28:0101033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9">
            <text:p>3103</text:p>
          </table:table-cell>
          <table:table-cell office:value-type="string" table:number-columns-spanned="3" table:number-rows-spanned="1" table:style-name="ce2">
            <text:p>36:28:0101033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9">
            <text:p>3104</text:p>
          </table:table-cell>
          <table:table-cell office:value-type="string" table:number-columns-spanned="3" table:number-rows-spanned="1" table:style-name="ce2">
            <text:p>36:28:0101033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9">
            <text:p>3105</text:p>
          </table:table-cell>
          <table:table-cell office:value-type="string" table:number-columns-spanned="3" table:number-rows-spanned="1" table:style-name="ce2">
            <text:p>36:28:0101033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9">
            <text:p>3106</text:p>
          </table:table-cell>
          <table:table-cell office:value-type="string" table:number-columns-spanned="3" table:number-rows-spanned="1" table:style-name="ce2">
            <text:p>36:28:0101033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9">
            <text:p>3107</text:p>
          </table:table-cell>
          <table:table-cell office:value-type="string" table:number-columns-spanned="3" table:number-rows-spanned="1" table:style-name="ce2">
            <text:p>36:28:0101034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9">
            <text:p>3108</text:p>
          </table:table-cell>
          <table:table-cell office:value-type="string" table:number-columns-spanned="3" table:number-rows-spanned="1" table:style-name="ce2">
            <text:p>36:28:0101037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9">
            <text:p>3109</text:p>
          </table:table-cell>
          <table:table-cell office:value-type="string" table:number-columns-spanned="3" table:number-rows-spanned="1" table:style-name="ce2">
            <text:p>36:28:0101038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9">
            <text:p>3110</text:p>
          </table:table-cell>
          <table:table-cell office:value-type="string" table:number-columns-spanned="3" table:number-rows-spanned="1" table:style-name="ce2">
            <text:p>36:28:0102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9">
            <text:p>3111</text:p>
          </table:table-cell>
          <table:table-cell office:value-type="string" table:number-columns-spanned="3" table:number-rows-spanned="1" table:style-name="ce2">
            <text:p>36:28:0102001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9">
            <text:p>3112</text:p>
          </table:table-cell>
          <table:table-cell office:value-type="string" table:number-columns-spanned="3" table:number-rows-spanned="1" table:style-name="ce2">
            <text:p>36:28:0102001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9">
            <text:p>3113</text:p>
          </table:table-cell>
          <table:table-cell office:value-type="string" table:number-columns-spanned="3" table:number-rows-spanned="1" table:style-name="ce2">
            <text:p>36:28:0102001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9">
            <text:p>3114</text:p>
          </table:table-cell>
          <table:table-cell office:value-type="string" table:number-columns-spanned="3" table:number-rows-spanned="1" table:style-name="ce2">
            <text:p>36:28:010200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9">
            <text:p>3115</text:p>
          </table:table-cell>
          <table:table-cell office:value-type="string" table:number-columns-spanned="3" table:number-rows-spanned="1" table:style-name="ce2">
            <text:p>36:28:010200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9">
            <text:p>3116</text:p>
          </table:table-cell>
          <table:table-cell office:value-type="string" table:number-columns-spanned="3" table:number-rows-spanned="1" table:style-name="ce2">
            <text:p>36:28:0102001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9">
            <text:p>3117</text:p>
          </table:table-cell>
          <table:table-cell office:value-type="string" table:number-columns-spanned="3" table:number-rows-spanned="1" table:style-name="ce2">
            <text:p>36:28:0102001:10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9">
            <text:p>3118</text:p>
          </table:table-cell>
          <table:table-cell office:value-type="string" table:number-columns-spanned="3" table:number-rows-spanned="1" table:style-name="ce2">
            <text:p>36:28:0102001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9">
            <text:p>3119</text:p>
          </table:table-cell>
          <table:table-cell office:value-type="string" table:number-columns-spanned="3" table:number-rows-spanned="1" table:style-name="ce2">
            <text:p>36:28:0102001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9">
            <text:p>3120</text:p>
          </table:table-cell>
          <table:table-cell office:value-type="string" table:number-columns-spanned="3" table:number-rows-spanned="1" table:style-name="ce2">
            <text:p>36:28:0102001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9">
            <text:p>3121</text:p>
          </table:table-cell>
          <table:table-cell office:value-type="string" table:number-columns-spanned="3" table:number-rows-spanned="1" table:style-name="ce2">
            <text:p>36:28:0102001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9">
            <text:p>3122</text:p>
          </table:table-cell>
          <table:table-cell office:value-type="string" table:number-columns-spanned="3" table:number-rows-spanned="1" table:style-name="ce2">
            <text:p>36:28:0102001:10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9">
            <text:p>3123</text:p>
          </table:table-cell>
          <table:table-cell office:value-type="string" table:number-columns-spanned="3" table:number-rows-spanned="1" table:style-name="ce2">
            <text:p>36:28:0102001:10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9">
            <text:p>3124</text:p>
          </table:table-cell>
          <table:table-cell office:value-type="string" table:number-columns-spanned="3" table:number-rows-spanned="1" table:style-name="ce2">
            <text:p>36:28:0102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9">
            <text:p>3125</text:p>
          </table:table-cell>
          <table:table-cell office:value-type="string" table:number-columns-spanned="3" table:number-rows-spanned="1" table:style-name="ce2">
            <text:p>36:28:0102001:10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9">
            <text:p>3126</text:p>
          </table:table-cell>
          <table:table-cell office:value-type="string" table:number-columns-spanned="3" table:number-rows-spanned="1" table:style-name="ce2">
            <text:p>36:28:0102001:10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9">
            <text:p>3127</text:p>
          </table:table-cell>
          <table:table-cell office:value-type="string" table:number-columns-spanned="3" table:number-rows-spanned="1" table:style-name="ce2">
            <text:p>36:28:0102001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9">
            <text:p>3128</text:p>
          </table:table-cell>
          <table:table-cell office:value-type="string" table:number-columns-spanned="3" table:number-rows-spanned="1" table:style-name="ce2">
            <text:p>36:28:0102001:10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9">
            <text:p>3129</text:p>
          </table:table-cell>
          <table:table-cell office:value-type="string" table:number-columns-spanned="3" table:number-rows-spanned="1" table:style-name="ce2">
            <text:p>36:28:0102001:10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9">
            <text:p>3130</text:p>
          </table:table-cell>
          <table:table-cell office:value-type="string" table:number-columns-spanned="3" table:number-rows-spanned="1" table:style-name="ce2">
            <text:p>36:28:0102001:10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9">
            <text:p>3131</text:p>
          </table:table-cell>
          <table:table-cell office:value-type="string" table:number-columns-spanned="3" table:number-rows-spanned="1" table:style-name="ce2">
            <text:p>36:28:0102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9">
            <text:p>3132</text:p>
          </table:table-cell>
          <table:table-cell office:value-type="string" table:number-columns-spanned="3" table:number-rows-spanned="1" table:style-name="ce2">
            <text:p>36:28:0102001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9">
            <text:p>3133</text:p>
          </table:table-cell>
          <table:table-cell office:value-type="string" table:number-columns-spanned="3" table:number-rows-spanned="1" table:style-name="ce2">
            <text:p>36:28:0102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9">
            <text:p>3134</text:p>
          </table:table-cell>
          <table:table-cell office:value-type="string" table:number-columns-spanned="3" table:number-rows-spanned="1" table:style-name="ce2">
            <text:p>36:28:0102001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9">
            <text:p>3135</text:p>
          </table:table-cell>
          <table:table-cell office:value-type="string" table:number-columns-spanned="3" table:number-rows-spanned="1" table:style-name="ce2">
            <text:p>36:28:0102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9">
            <text:p>3136</text:p>
          </table:table-cell>
          <table:table-cell office:value-type="string" table:number-columns-spanned="3" table:number-rows-spanned="1" table:style-name="ce2">
            <text:p>36:28:0102001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9">
            <text:p>3137</text:p>
          </table:table-cell>
          <table:table-cell office:value-type="string" table:number-columns-spanned="3" table:number-rows-spanned="1" table:style-name="ce2">
            <text:p>36:28:0102001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9">
            <text:p>3138</text:p>
          </table:table-cell>
          <table:table-cell office:value-type="string" table:number-columns-spanned="3" table:number-rows-spanned="1" table:style-name="ce2">
            <text:p>36:28:0102001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9">
            <text:p>3139</text:p>
          </table:table-cell>
          <table:table-cell office:value-type="string" table:number-columns-spanned="3" table:number-rows-spanned="1" table:style-name="ce2">
            <text:p>36:28:0102001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9">
            <text:p>3140</text:p>
          </table:table-cell>
          <table:table-cell office:value-type="string" table:number-columns-spanned="3" table:number-rows-spanned="1" table:style-name="ce2">
            <text:p>36:28:0102001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9">
            <text:p>3141</text:p>
          </table:table-cell>
          <table:table-cell office:value-type="string" table:number-columns-spanned="3" table:number-rows-spanned="1" table:style-name="ce2">
            <text:p>36:28:0102001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9">
            <text:p>3142</text:p>
          </table:table-cell>
          <table:table-cell office:value-type="string" table:number-columns-spanned="3" table:number-rows-spanned="1" table:style-name="ce2">
            <text:p>36:28:0102001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9">
            <text:p>3143</text:p>
          </table:table-cell>
          <table:table-cell office:value-type="string" table:number-columns-spanned="3" table:number-rows-spanned="1" table:style-name="ce2">
            <text:p>36:28:0102001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9">
            <text:p>3144</text:p>
          </table:table-cell>
          <table:table-cell office:value-type="string" table:number-columns-spanned="3" table:number-rows-spanned="1" table:style-name="ce2">
            <text:p>36:28:0102001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9">
            <text:p>3145</text:p>
          </table:table-cell>
          <table:table-cell office:value-type="string" table:number-columns-spanned="3" table:number-rows-spanned="1" table:style-name="ce2">
            <text:p>36:28:0102001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9">
            <text:p>3146</text:p>
          </table:table-cell>
          <table:table-cell office:value-type="string" table:number-columns-spanned="3" table:number-rows-spanned="1" table:style-name="ce2">
            <text:p>36:28:0102001:1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9">
            <text:p>3147</text:p>
          </table:table-cell>
          <table:table-cell office:value-type="string" table:number-columns-spanned="3" table:number-rows-spanned="1" table:style-name="ce2">
            <text:p>36:28:0102001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9">
            <text:p>3148</text:p>
          </table:table-cell>
          <table:table-cell office:value-type="string" table:number-columns-spanned="3" table:number-rows-spanned="1" table:style-name="ce2">
            <text:p>36:28:0102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9">
            <text:p>3149</text:p>
          </table:table-cell>
          <table:table-cell office:value-type="string" table:number-columns-spanned="3" table:number-rows-spanned="1" table:style-name="ce2">
            <text:p>36:28:0102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9">
            <text:p>3150</text:p>
          </table:table-cell>
          <table:table-cell office:value-type="string" table:number-columns-spanned="3" table:number-rows-spanned="1" table:style-name="ce2">
            <text:p>36:28:0102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9">
            <text:p>3151</text:p>
          </table:table-cell>
          <table:table-cell office:value-type="string" table:number-columns-spanned="3" table:number-rows-spanned="1" table:style-name="ce2">
            <text:p>36:28:0102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9">
            <text:p>3152</text:p>
          </table:table-cell>
          <table:table-cell office:value-type="string" table:number-columns-spanned="3" table:number-rows-spanned="1" table:style-name="ce2">
            <text:p>36:28:0102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9">
            <text:p>3153</text:p>
          </table:table-cell>
          <table:table-cell office:value-type="string" table:number-columns-spanned="3" table:number-rows-spanned="1" table:style-name="ce2">
            <text:p>36:28:0102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9">
            <text:p>3154</text:p>
          </table:table-cell>
          <table:table-cell office:value-type="string" table:number-columns-spanned="3" table:number-rows-spanned="1" table:style-name="ce2">
            <text:p>36:28:0102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9">
            <text:p>3155</text:p>
          </table:table-cell>
          <table:table-cell office:value-type="string" table:number-columns-spanned="3" table:number-rows-spanned="1" table:style-name="ce2">
            <text:p>36:28:0102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9">
            <text:p>3156</text:p>
          </table:table-cell>
          <table:table-cell office:value-type="string" table:number-columns-spanned="3" table:number-rows-spanned="1" table:style-name="ce2">
            <text:p>36:28:0102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9">
            <text:p>3157</text:p>
          </table:table-cell>
          <table:table-cell office:value-type="string" table:number-columns-spanned="3" table:number-rows-spanned="1" table:style-name="ce2">
            <text:p>36:28:0102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9">
            <text:p>3158</text:p>
          </table:table-cell>
          <table:table-cell office:value-type="string" table:number-columns-spanned="3" table:number-rows-spanned="1" table:style-name="ce2">
            <text:p>36:28:0102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9">
            <text:p>3159</text:p>
          </table:table-cell>
          <table:table-cell office:value-type="string" table:number-columns-spanned="3" table:number-rows-spanned="1" table:style-name="ce2">
            <text:p>36:28:0102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9">
            <text:p>3160</text:p>
          </table:table-cell>
          <table:table-cell office:value-type="string" table:number-columns-spanned="3" table:number-rows-spanned="1" table:style-name="ce2">
            <text:p>36:28:0102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9">
            <text:p>3161</text:p>
          </table:table-cell>
          <table:table-cell office:value-type="string" table:number-columns-spanned="3" table:number-rows-spanned="1" table:style-name="ce2">
            <text:p>36:28:0102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9">
            <text:p>3162</text:p>
          </table:table-cell>
          <table:table-cell office:value-type="string" table:number-columns-spanned="3" table:number-rows-spanned="1" table:style-name="ce2">
            <text:p>36:28:0102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9">
            <text:p>3163</text:p>
          </table:table-cell>
          <table:table-cell office:value-type="string" table:number-columns-spanned="3" table:number-rows-spanned="1" table:style-name="ce2">
            <text:p>36:28:0104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9">
            <text:p>3164</text:p>
          </table:table-cell>
          <table:table-cell office:value-type="string" table:number-columns-spanned="3" table:number-rows-spanned="1" table:style-name="ce2">
            <text:p>36:28:0104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9">
            <text:p>3165</text:p>
          </table:table-cell>
          <table:table-cell office:value-type="string" table:number-columns-spanned="3" table:number-rows-spanned="1" table:style-name="ce2">
            <text:p>36:28:0104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9">
            <text:p>3166</text:p>
          </table:table-cell>
          <table:table-cell office:value-type="string" table:number-columns-spanned="3" table:number-rows-spanned="1" table:style-name="ce2">
            <text:p>36:28:0104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9">
            <text:p>3167</text:p>
          </table:table-cell>
          <table:table-cell office:value-type="string" table:number-columns-spanned="3" table:number-rows-spanned="1" table:style-name="ce2">
            <text:p>36:28:0104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9">
            <text:p>3168</text:p>
          </table:table-cell>
          <table:table-cell office:value-type="string" table:number-columns-spanned="3" table:number-rows-spanned="1" table:style-name="ce2">
            <text:p>36:28:0104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9">
            <text:p>3169</text:p>
          </table:table-cell>
          <table:table-cell office:value-type="string" table:number-columns-spanned="3" table:number-rows-spanned="1" table:style-name="ce2">
            <text:p>36:28:0104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9">
            <text:p>3170</text:p>
          </table:table-cell>
          <table:table-cell office:value-type="string" table:number-columns-spanned="3" table:number-rows-spanned="1" table:style-name="ce2">
            <text:p>36:28:0104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9">
            <text:p>3171</text:p>
          </table:table-cell>
          <table:table-cell office:value-type="string" table:number-columns-spanned="3" table:number-rows-spanned="1" table:style-name="ce2">
            <text:p>36:28:0104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9">
            <text:p>3172</text:p>
          </table:table-cell>
          <table:table-cell office:value-type="string" table:number-columns-spanned="3" table:number-rows-spanned="1" table:style-name="ce2">
            <text:p>36:28:0104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9">
            <text:p>3173</text:p>
          </table:table-cell>
          <table:table-cell office:value-type="string" table:number-columns-spanned="3" table:number-rows-spanned="1" table:style-name="ce2">
            <text:p>36:28:0104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9">
            <text:p>3174</text:p>
          </table:table-cell>
          <table:table-cell office:value-type="string" table:number-columns-spanned="3" table:number-rows-spanned="1" table:style-name="ce2">
            <text:p>36:28:0104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9">
            <text:p>3175</text:p>
          </table:table-cell>
          <table:table-cell office:value-type="string" table:number-columns-spanned="3" table:number-rows-spanned="1" table:style-name="ce2">
            <text:p>36:28:0104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9">
            <text:p>3176</text:p>
          </table:table-cell>
          <table:table-cell office:value-type="string" table:number-columns-spanned="3" table:number-rows-spanned="1" table:style-name="ce2">
            <text:p>36:28:0104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9">
            <text:p>3177</text:p>
          </table:table-cell>
          <table:table-cell office:value-type="string" table:number-columns-spanned="3" table:number-rows-spanned="1" table:style-name="ce2">
            <text:p>36:28:0104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9">
            <text:p>3178</text:p>
          </table:table-cell>
          <table:table-cell office:value-type="string" table:number-columns-spanned="3" table:number-rows-spanned="1" table:style-name="ce2">
            <text:p>36:28:0104016: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9">
            <text:p>3179</text:p>
          </table:table-cell>
          <table:table-cell office:value-type="string" table:number-columns-spanned="3" table:number-rows-spanned="1" table:style-name="ce2">
            <text:p>36:28:0104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9">
            <text:p>3180</text:p>
          </table:table-cell>
          <table:table-cell office:value-type="string" table:number-columns-spanned="3" table:number-rows-spanned="1" table:style-name="ce2">
            <text:p>36:28:0104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9">
            <text:p>3181</text:p>
          </table:table-cell>
          <table:table-cell office:value-type="string" table:number-columns-spanned="3" table:number-rows-spanned="1" table:style-name="ce2">
            <text:p>36:28:0104016: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9">
            <text:p>3182</text:p>
          </table:table-cell>
          <table:table-cell office:value-type="string" table:number-columns-spanned="3" table:number-rows-spanned="1" table:style-name="ce2">
            <text:p>36:28:0104016:2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9">
            <text:p>3183</text:p>
          </table:table-cell>
          <table:table-cell office:value-type="string" table:number-columns-spanned="3" table:number-rows-spanned="1" table:style-name="ce2">
            <text:p>36:28:0104016:2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9">
            <text:p>3184</text:p>
          </table:table-cell>
          <table:table-cell office:value-type="string" table:number-columns-spanned="3" table:number-rows-spanned="1" table:style-name="ce2">
            <text:p>36:28:0104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9">
            <text:p>3185</text:p>
          </table:table-cell>
          <table:table-cell office:value-type="string" table:number-columns-spanned="3" table:number-rows-spanned="1" table:style-name="ce2">
            <text:p>36:28:0104016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9">
            <text:p>3186</text:p>
          </table:table-cell>
          <table:table-cell office:value-type="string" table:number-columns-spanned="3" table:number-rows-spanned="1" table:style-name="ce2">
            <text:p>36:28:0104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9">
            <text:p>3187</text:p>
          </table:table-cell>
          <table:table-cell office:value-type="string" table:number-columns-spanned="3" table:number-rows-spanned="1" table:style-name="ce2">
            <text:p>36:28:0104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8" table:style-name="ce19">
            <text:p>3188</text:p>
          </table:table-cell>
          <table:table-cell office:value-type="string" table:number-columns-spanned="3" table:number-rows-spanned="1" table:style-name="ce2">
            <text:p>36:28:0104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9" table:style-name="ce19">
            <text:p>3189</text:p>
          </table:table-cell>
          <table:table-cell office:value-type="string" table:number-columns-spanned="3" table:number-rows-spanned="1" table:style-name="ce2">
            <text:p>36:28:0104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0" table:style-name="ce19">
            <text:p>3190</text:p>
          </table:table-cell>
          <table:table-cell office:value-type="string" table:number-columns-spanned="3" table:number-rows-spanned="1" table:style-name="ce2">
            <text:p>36:28:0104016:3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1" table:style-name="ce19">
            <text:p>3191</text:p>
          </table:table-cell>
          <table:table-cell office:value-type="string" table:number-columns-spanned="3" table:number-rows-spanned="1" table:style-name="ce2">
            <text:p>36:28:0104016:3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2" table:style-name="ce19">
            <text:p>3192</text:p>
          </table:table-cell>
          <table:table-cell office:value-type="string" table:number-columns-spanned="3" table:number-rows-spanned="1" table:style-name="ce2">
            <text:p>36:28:0104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3" table:style-name="ce19">
            <text:p>3193</text:p>
          </table:table-cell>
          <table:table-cell office:value-type="string" table:number-columns-spanned="3" table:number-rows-spanned="1" table:style-name="ce2">
            <text:p>36:28:0104016:4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4" table:style-name="ce19">
            <text:p>3194</text:p>
          </table:table-cell>
          <table:table-cell office:value-type="string" table:number-columns-spanned="3" table:number-rows-spanned="1" table:style-name="ce2">
            <text:p>36:28:0104016:4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5" table:style-name="ce19">
            <text:p>3195</text:p>
          </table:table-cell>
          <table:table-cell office:value-type="string" table:number-columns-spanned="3" table:number-rows-spanned="1" table:style-name="ce2">
            <text:p>36:28:0104016:4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6" table:style-name="ce19">
            <text:p>3196</text:p>
          </table:table-cell>
          <table:table-cell office:value-type="string" table:number-columns-spanned="3" table:number-rows-spanned="1" table:style-name="ce2">
            <text:p>36:28:0104016:4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7" table:style-name="ce19">
            <text:p>3197</text:p>
          </table:table-cell>
          <table:table-cell office:value-type="string" table:number-columns-spanned="3" table:number-rows-spanned="1" table:style-name="ce2">
            <text:p>36:28:0104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8" table:style-name="ce19">
            <text:p>3198</text:p>
          </table:table-cell>
          <table:table-cell office:value-type="string" table:number-columns-spanned="3" table:number-rows-spanned="1" table:style-name="ce2">
            <text:p>36:28:0104016:4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9" table:style-name="ce19">
            <text:p>3199</text:p>
          </table:table-cell>
          <table:table-cell office:value-type="string" table:number-columns-spanned="3" table:number-rows-spanned="1" table:style-name="ce2">
            <text:p>36:28:0104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0" table:style-name="ce19">
            <text:p>3200</text:p>
          </table:table-cell>
          <table:table-cell office:value-type="string" table:number-columns-spanned="3" table:number-rows-spanned="1" table:style-name="ce2">
            <text:p>36:28:0104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1" table:style-name="ce19">
            <text:p>3201</text:p>
          </table:table-cell>
          <table:table-cell office:value-type="string" table:number-columns-spanned="3" table:number-rows-spanned="1" table:style-name="ce2">
            <text:p>36:28:0104016:4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2" table:style-name="ce19">
            <text:p>3202</text:p>
          </table:table-cell>
          <table:table-cell office:value-type="string" table:number-columns-spanned="3" table:number-rows-spanned="1" table:style-name="ce2">
            <text:p>36:28:0104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3" table:style-name="ce19">
            <text:p>3203</text:p>
          </table:table-cell>
          <table:table-cell office:value-type="string" table:number-columns-spanned="3" table:number-rows-spanned="1" table:style-name="ce2">
            <text:p>36:28:0104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4" table:style-name="ce19">
            <text:p>3204</text:p>
          </table:table-cell>
          <table:table-cell office:value-type="string" table:number-columns-spanned="3" table:number-rows-spanned="1" table:style-name="ce2">
            <text:p>36:28:0104016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5" table:style-name="ce19">
            <text:p>3205</text:p>
          </table:table-cell>
          <table:table-cell office:value-type="string" table:number-columns-spanned="3" table:number-rows-spanned="1" table:style-name="ce2">
            <text:p>36:28:0104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6" table:style-name="ce19">
            <text:p>3206</text:p>
          </table:table-cell>
          <table:table-cell office:value-type="string" table:number-columns-spanned="3" table:number-rows-spanned="1" table:style-name="ce2">
            <text:p>36:28:0104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7" table:style-name="ce19">
            <text:p>3207</text:p>
          </table:table-cell>
          <table:table-cell office:value-type="string" table:number-columns-spanned="3" table:number-rows-spanned="1" table:style-name="ce2">
            <text:p>36:28:0104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8" table:style-name="ce19">
            <text:p>3208</text:p>
          </table:table-cell>
          <table:table-cell office:value-type="string" table:number-columns-spanned="3" table:number-rows-spanned="1" table:style-name="ce2">
            <text:p>36:28:0104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9" table:style-name="ce19">
            <text:p>3209</text:p>
          </table:table-cell>
          <table:table-cell office:value-type="string" table:number-columns-spanned="3" table:number-rows-spanned="1" table:style-name="ce2">
            <text:p>36:28:0104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0" table:style-name="ce19">
            <text:p>3210</text:p>
          </table:table-cell>
          <table:table-cell office:value-type="string" table:number-columns-spanned="3" table:number-rows-spanned="1" table:style-name="ce2">
            <text:p>36:28:0104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1" table:style-name="ce19">
            <text:p>3211</text:p>
          </table:table-cell>
          <table:table-cell office:value-type="string" table:number-columns-spanned="3" table:number-rows-spanned="1" table:style-name="ce2">
            <text:p>36:28:0104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2" table:style-name="ce19">
            <text:p>3212</text:p>
          </table:table-cell>
          <table:table-cell office:value-type="string" table:number-columns-spanned="3" table:number-rows-spanned="1" table:style-name="ce2">
            <text:p>36:28:0104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3" table:style-name="ce19">
            <text:p>3213</text:p>
          </table:table-cell>
          <table:table-cell office:value-type="string" table:number-columns-spanned="3" table:number-rows-spanned="1" table:style-name="ce2">
            <text:p>36:28:0104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4" table:style-name="ce19">
            <text:p>3214</text:p>
          </table:table-cell>
          <table:table-cell office:value-type="string" table:number-columns-spanned="3" table:number-rows-spanned="1" table:style-name="ce2">
            <text:p>36:28:0104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5" table:style-name="ce19">
            <text:p>3215</text:p>
          </table:table-cell>
          <table:table-cell office:value-type="string" table:number-columns-spanned="3" table:number-rows-spanned="1" table:style-name="ce2">
            <text:p>36:28:0104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6" table:style-name="ce19">
            <text:p>3216</text:p>
          </table:table-cell>
          <table:table-cell office:value-type="string" table:number-columns-spanned="3" table:number-rows-spanned="1" table:style-name="ce2">
            <text:p>36:28:010402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7" table:style-name="ce19">
            <text:p>3217</text:p>
          </table:table-cell>
          <table:table-cell office:value-type="string" table:number-columns-spanned="3" table:number-rows-spanned="1" table:style-name="ce2">
            <text:p>36:28:010402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8" table:style-name="ce19">
            <text:p>3218</text:p>
          </table:table-cell>
          <table:table-cell office:value-type="string" table:number-columns-spanned="3" table:number-rows-spanned="1" table:style-name="ce2">
            <text:p>36:28:0104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9" table:style-name="ce19">
            <text:p>3219</text:p>
          </table:table-cell>
          <table:table-cell office:value-type="string" table:number-columns-spanned="3" table:number-rows-spanned="1" table:style-name="ce2">
            <text:p>36:28:0104021:3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0" table:style-name="ce19">
            <text:p>3220</text:p>
          </table:table-cell>
          <table:table-cell office:value-type="string" table:number-columns-spanned="3" table:number-rows-spanned="1" table:style-name="ce2">
            <text:p>36:28:010402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1" table:style-name="ce19">
            <text:p>3221</text:p>
          </table:table-cell>
          <table:table-cell office:value-type="string" table:number-columns-spanned="3" table:number-rows-spanned="1" table:style-name="ce2">
            <text:p>36:28:0104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2" table:style-name="ce19">
            <text:p>3222</text:p>
          </table:table-cell>
          <table:table-cell office:value-type="string" table:number-columns-spanned="3" table:number-rows-spanned="1" table:style-name="ce2">
            <text:p>36:28:0104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3" table:style-name="ce19">
            <text:p>3223</text:p>
          </table:table-cell>
          <table:table-cell office:value-type="string" table:number-columns-spanned="3" table:number-rows-spanned="1" table:style-name="ce2">
            <text:p>36:28:010402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4" table:style-name="ce19">
            <text:p>3224</text:p>
          </table:table-cell>
          <table:table-cell office:value-type="string" table:number-columns-spanned="3" table:number-rows-spanned="1" table:style-name="ce2">
            <text:p>36:28:0104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5" table:style-name="ce19">
            <text:p>3225</text:p>
          </table:table-cell>
          <table:table-cell office:value-type="string" table:number-columns-spanned="3" table:number-rows-spanned="1" table:style-name="ce2">
            <text:p>36:28:0104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6" table:style-name="ce19">
            <text:p>3226</text:p>
          </table:table-cell>
          <table:table-cell office:value-type="string" table:number-columns-spanned="3" table:number-rows-spanned="1" table:style-name="ce2">
            <text:p>36:28:0104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7" table:style-name="ce19">
            <text:p>3227</text:p>
          </table:table-cell>
          <table:table-cell office:value-type="string" table:number-columns-spanned="3" table:number-rows-spanned="1" table:style-name="ce2">
            <text:p>36:28:0104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8" table:style-name="ce19">
            <text:p>3228</text:p>
          </table:table-cell>
          <table:table-cell office:value-type="string" table:number-columns-spanned="3" table:number-rows-spanned="1" table:style-name="ce2">
            <text:p>36:28:0104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9" table:style-name="ce19">
            <text:p>3229</text:p>
          </table:table-cell>
          <table:table-cell office:value-type="string" table:number-columns-spanned="3" table:number-rows-spanned="1" table:style-name="ce2">
            <text:p>36:28:0104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0" table:style-name="ce19">
            <text:p>3230</text:p>
          </table:table-cell>
          <table:table-cell office:value-type="string" table:number-columns-spanned="3" table:number-rows-spanned="1" table:style-name="ce2">
            <text:p>36:28:010402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1" table:style-name="ce19">
            <text:p>3231</text:p>
          </table:table-cell>
          <table:table-cell office:value-type="string" table:number-columns-spanned="3" table:number-rows-spanned="1" table:style-name="ce2">
            <text:p>36:28:0104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2" table:style-name="ce19">
            <text:p>3232</text:p>
          </table:table-cell>
          <table:table-cell office:value-type="string" table:number-columns-spanned="3" table:number-rows-spanned="1" table:style-name="ce2">
            <text:p>36:28:0104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3" table:style-name="ce19">
            <text:p>3233</text:p>
          </table:table-cell>
          <table:table-cell office:value-type="string" table:number-columns-spanned="3" table:number-rows-spanned="1" table:style-name="ce2">
            <text:p>36:28:0105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4" table:style-name="ce19">
            <text:p>3234</text:p>
          </table:table-cell>
          <table:table-cell office:value-type="string" table:number-columns-spanned="3" table:number-rows-spanned="1" table:style-name="ce2">
            <text:p>36:28:0105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5" table:style-name="ce19">
            <text:p>3235</text:p>
          </table:table-cell>
          <table:table-cell office:value-type="string" table:number-columns-spanned="3" table:number-rows-spanned="1" table:style-name="ce2">
            <text:p>36:28:0105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6" table:style-name="ce19">
            <text:p>3236</text:p>
          </table:table-cell>
          <table:table-cell office:value-type="string" table:number-columns-spanned="3" table:number-rows-spanned="1" table:style-name="ce2">
            <text:p>36:28:0105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7" table:style-name="ce19">
            <text:p>3237</text:p>
          </table:table-cell>
          <table:table-cell office:value-type="string" table:number-columns-spanned="3" table:number-rows-spanned="1" table:style-name="ce2">
            <text:p>36:28:0105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8" table:style-name="ce19">
            <text:p>3238</text:p>
          </table:table-cell>
          <table:table-cell office:value-type="string" table:number-columns-spanned="3" table:number-rows-spanned="1" table:style-name="ce2">
            <text:p>36:28:0105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9" table:style-name="ce19">
            <text:p>3239</text:p>
          </table:table-cell>
          <table:table-cell office:value-type="string" table:number-columns-spanned="3" table:number-rows-spanned="1" table:style-name="ce2">
            <text:p>36:28:0105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0" table:style-name="ce19">
            <text:p>3240</text:p>
          </table:table-cell>
          <table:table-cell office:value-type="string" table:number-columns-spanned="3" table:number-rows-spanned="1" table:style-name="ce2">
            <text:p>36:28:0105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1" table:style-name="ce19">
            <text:p>3241</text:p>
          </table:table-cell>
          <table:table-cell office:value-type="string" table:number-columns-spanned="3" table:number-rows-spanned="1" table:style-name="ce2">
            <text:p>36:28:0105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2" table:style-name="ce19">
            <text:p>3242</text:p>
          </table:table-cell>
          <table:table-cell office:value-type="string" table:number-columns-spanned="3" table:number-rows-spanned="1" table:style-name="ce2">
            <text:p>36:28:0105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3" table:style-name="ce19">
            <text:p>3243</text:p>
          </table:table-cell>
          <table:table-cell office:value-type="string" table:number-columns-spanned="3" table:number-rows-spanned="1" table:style-name="ce2">
            <text:p>36:28:0105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4" table:style-name="ce19">
            <text:p>3244</text:p>
          </table:table-cell>
          <table:table-cell office:value-type="string" table:number-columns-spanned="3" table:number-rows-spanned="1" table:style-name="ce2">
            <text:p>36:28:0105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5" table:style-name="ce19">
            <text:p>3245</text:p>
          </table:table-cell>
          <table:table-cell office:value-type="string" table:number-columns-spanned="3" table:number-rows-spanned="1" table:style-name="ce2">
            <text:p>36:28:0105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6" table:style-name="ce19">
            <text:p>3246</text:p>
          </table:table-cell>
          <table:table-cell office:value-type="string" table:number-columns-spanned="3" table:number-rows-spanned="1" table:style-name="ce2">
            <text:p>36:28:0105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7" table:style-name="ce19">
            <text:p>3247</text:p>
          </table:table-cell>
          <table:table-cell office:value-type="string" table:number-columns-spanned="3" table:number-rows-spanned="1" table:style-name="ce2">
            <text:p>36:28:0105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8" table:style-name="ce19">
            <text:p>3248</text:p>
          </table:table-cell>
          <table:table-cell office:value-type="string" table:number-columns-spanned="3" table:number-rows-spanned="1" table:style-name="ce2">
            <text:p>36:28:0105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9" table:style-name="ce19">
            <text:p>3249</text:p>
          </table:table-cell>
          <table:table-cell office:value-type="string" table:number-columns-spanned="3" table:number-rows-spanned="1" table:style-name="ce2">
            <text:p>36:28:0105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0" table:style-name="ce19">
            <text:p>3250</text:p>
          </table:table-cell>
          <table:table-cell office:value-type="string" table:number-columns-spanned="3" table:number-rows-spanned="1" table:style-name="ce2">
            <text:p>36:28:01050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1" table:style-name="ce19">
            <text:p>3251</text:p>
          </table:table-cell>
          <table:table-cell office:value-type="string" table:number-columns-spanned="3" table:number-rows-spanned="1" table:style-name="ce2">
            <text:p>36:28:01050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2" table:style-name="ce19">
            <text:p>3252</text:p>
          </table:table-cell>
          <table:table-cell office:value-type="string" table:number-columns-spanned="3" table:number-rows-spanned="1" table:style-name="ce2">
            <text:p>36:28:0105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3" table:style-name="ce19">
            <text:p>3253</text:p>
          </table:table-cell>
          <table:table-cell office:value-type="string" table:number-columns-spanned="3" table:number-rows-spanned="1" table:style-name="ce2">
            <text:p>36:28:01050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4" table:style-name="ce19">
            <text:p>3254</text:p>
          </table:table-cell>
          <table:table-cell office:value-type="string" table:number-columns-spanned="3" table:number-rows-spanned="1" table:style-name="ce2">
            <text:p>36:28:01050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5" table:style-name="ce19">
            <text:p>3255</text:p>
          </table:table-cell>
          <table:table-cell office:value-type="string" table:number-columns-spanned="3" table:number-rows-spanned="1" table:style-name="ce2">
            <text:p>36:28:0105005: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6" table:style-name="ce19">
            <text:p>3256</text:p>
          </table:table-cell>
          <table:table-cell office:value-type="string" table:number-columns-spanned="3" table:number-rows-spanned="1" table:style-name="ce2">
            <text:p>36:28:0105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7" table:style-name="ce19">
            <text:p>3257</text:p>
          </table:table-cell>
          <table:table-cell office:value-type="string" table:number-columns-spanned="3" table:number-rows-spanned="1" table:style-name="ce2">
            <text:p>36:28:0105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8" table:style-name="ce19">
            <text:p>3258</text:p>
          </table:table-cell>
          <table:table-cell office:value-type="string" table:number-columns-spanned="3" table:number-rows-spanned="1" table:style-name="ce2">
            <text:p>36:28:0105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9" table:style-name="ce19">
            <text:p>3259</text:p>
          </table:table-cell>
          <table:table-cell office:value-type="string" table:number-columns-spanned="3" table:number-rows-spanned="1" table:style-name="ce2">
            <text:p>36:28:0105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0" table:style-name="ce19">
            <text:p>3260</text:p>
          </table:table-cell>
          <table:table-cell office:value-type="string" table:number-columns-spanned="3" table:number-rows-spanned="1" table:style-name="ce2">
            <text:p>36:28:0105005:2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1" table:style-name="ce19">
            <text:p>3261</text:p>
          </table:table-cell>
          <table:table-cell office:value-type="string" table:number-columns-spanned="3" table:number-rows-spanned="1" table:style-name="ce2">
            <text:p>36:28:0105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2" table:style-name="ce19">
            <text:p>3262</text:p>
          </table:table-cell>
          <table:table-cell office:value-type="string" table:number-columns-spanned="3" table:number-rows-spanned="1" table:style-name="ce2">
            <text:p>36:28:01050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3" table:style-name="ce19">
            <text:p>3263</text:p>
          </table:table-cell>
          <table:table-cell office:value-type="string" table:number-columns-spanned="3" table:number-rows-spanned="1" table:style-name="ce2">
            <text:p>36:28:01050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4" table:style-name="ce19">
            <text:p>3264</text:p>
          </table:table-cell>
          <table:table-cell office:value-type="string" table:number-columns-spanned="3" table:number-rows-spanned="1" table:style-name="ce2">
            <text:p>36:28:01050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5" table:style-name="ce19">
            <text:p>3265</text:p>
          </table:table-cell>
          <table:table-cell office:value-type="string" table:number-columns-spanned="3" table:number-rows-spanned="1" table:style-name="ce2">
            <text:p>36:28:0105005:2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6" table:style-name="ce19">
            <text:p>3266</text:p>
          </table:table-cell>
          <table:table-cell office:value-type="string" table:number-columns-spanned="3" table:number-rows-spanned="1" table:style-name="ce2">
            <text:p>36:28:0105005:2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7" table:style-name="ce19">
            <text:p>3267</text:p>
          </table:table-cell>
          <table:table-cell office:value-type="string" table:number-columns-spanned="3" table:number-rows-spanned="1" table:style-name="ce2">
            <text:p>36:28:01050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8" table:style-name="ce19">
            <text:p>3268</text:p>
          </table:table-cell>
          <table:table-cell office:value-type="string" table:number-columns-spanned="3" table:number-rows-spanned="1" table:style-name="ce2">
            <text:p>36:28:01050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9" table:style-name="ce19">
            <text:p>3269</text:p>
          </table:table-cell>
          <table:table-cell office:value-type="string" table:number-columns-spanned="3" table:number-rows-spanned="1" table:style-name="ce2">
            <text:p>36:28:0105005: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0" table:style-name="ce19">
            <text:p>3270</text:p>
          </table:table-cell>
          <table:table-cell office:value-type="string" table:number-columns-spanned="3" table:number-rows-spanned="1" table:style-name="ce2">
            <text:p>36:28:0105005:2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1" table:style-name="ce19">
            <text:p>3271</text:p>
          </table:table-cell>
          <table:table-cell office:value-type="string" table:number-columns-spanned="3" table:number-rows-spanned="1" table:style-name="ce2">
            <text:p>36:28:0105005: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2" table:style-name="ce19">
            <text:p>3272</text:p>
          </table:table-cell>
          <table:table-cell office:value-type="string" table:number-columns-spanned="3" table:number-rows-spanned="1" table:style-name="ce2">
            <text:p>36:28:0105005:2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3" table:style-name="ce19">
            <text:p>3273</text:p>
          </table:table-cell>
          <table:table-cell office:value-type="string" table:number-columns-spanned="3" table:number-rows-spanned="1" table:style-name="ce2">
            <text:p>36:28:0105005:2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4" table:style-name="ce19">
            <text:p>3274</text:p>
          </table:table-cell>
          <table:table-cell office:value-type="string" table:number-columns-spanned="3" table:number-rows-spanned="1" table:style-name="ce2">
            <text:p>36:28:01050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5" table:style-name="ce19">
            <text:p>3275</text:p>
          </table:table-cell>
          <table:table-cell office:value-type="string" table:number-columns-spanned="3" table:number-rows-spanned="1" table:style-name="ce2">
            <text:p>36:28:0105005:2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6" table:style-name="ce19">
            <text:p>3276</text:p>
          </table:table-cell>
          <table:table-cell office:value-type="string" table:number-columns-spanned="3" table:number-rows-spanned="1" table:style-name="ce2">
            <text:p>36:28:0105005:2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7" table:style-name="ce19">
            <text:p>3277</text:p>
          </table:table-cell>
          <table:table-cell office:value-type="string" table:number-columns-spanned="3" table:number-rows-spanned="1" table:style-name="ce2">
            <text:p>36:28:0105005: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8" table:style-name="ce19">
            <text:p>3278</text:p>
          </table:table-cell>
          <table:table-cell office:value-type="string" table:number-columns-spanned="3" table:number-rows-spanned="1" table:style-name="ce2">
            <text:p>36:28:0105005:24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9" table:style-name="ce19">
            <text:p>3279</text:p>
          </table:table-cell>
          <table:table-cell office:value-type="string" table:number-columns-spanned="3" table:number-rows-spanned="1" table:style-name="ce2">
            <text:p>36:28:0105005:2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0" table:style-name="ce19">
            <text:p>3280</text:p>
          </table:table-cell>
          <table:table-cell office:value-type="string" table:number-columns-spanned="3" table:number-rows-spanned="1" table:style-name="ce2">
            <text:p>36:28:0105005:24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1" table:style-name="ce19">
            <text:p>3281</text:p>
          </table:table-cell>
          <table:table-cell office:value-type="string" table:number-columns-spanned="3" table:number-rows-spanned="1" table:style-name="ce2">
            <text:p>36:28:0105005:2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2" table:style-name="ce19">
            <text:p>3282</text:p>
          </table:table-cell>
          <table:table-cell office:value-type="string" table:number-columns-spanned="3" table:number-rows-spanned="1" table:style-name="ce2">
            <text:p>36:28:0105005:2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3" table:style-name="ce19">
            <text:p>3283</text:p>
          </table:table-cell>
          <table:table-cell office:value-type="string" table:number-columns-spanned="3" table:number-rows-spanned="1" table:style-name="ce2">
            <text:p>36:28:0105005:2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4" table:style-name="ce19">
            <text:p>3284</text:p>
          </table:table-cell>
          <table:table-cell office:value-type="string" table:number-columns-spanned="3" table:number-rows-spanned="1" table:style-name="ce2">
            <text:p>36:28:0105005: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5" table:style-name="ce19">
            <text:p>3285</text:p>
          </table:table-cell>
          <table:table-cell office:value-type="string" table:number-columns-spanned="3" table:number-rows-spanned="1" table:style-name="ce2">
            <text:p>36:28:0105005: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6" table:style-name="ce19">
            <text:p>3286</text:p>
          </table:table-cell>
          <table:table-cell office:value-type="string" table:number-columns-spanned="3" table:number-rows-spanned="1" table:style-name="ce2">
            <text:p>36:28:0105005:2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7" table:style-name="ce19">
            <text:p>3287</text:p>
          </table:table-cell>
          <table:table-cell office:value-type="string" table:number-columns-spanned="3" table:number-rows-spanned="1" table:style-name="ce2">
            <text:p>36:28:0105005:2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8" table:style-name="ce19">
            <text:p>3288</text:p>
          </table:table-cell>
          <table:table-cell office:value-type="string" table:number-columns-spanned="3" table:number-rows-spanned="1" table:style-name="ce2">
            <text:p>36:28:40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9" table:style-name="ce19">
            <text:p>3289</text:p>
          </table:table-cell>
          <table:table-cell office:value-type="string" table:number-columns-spanned="3" table:number-rows-spanned="1" table:style-name="ce2">
            <text:p>36:28:52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0" table:style-name="ce19">
            <text:p>3290</text:p>
          </table:table-cell>
          <table:table-cell office:value-type="string" table:number-columns-spanned="3" table:number-rows-spanned="1" table:style-name="ce2">
            <text:p>36:28:58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1" table:style-name="ce19">
            <text:p>3291</text:p>
          </table:table-cell>
          <table:table-cell office:value-type="string" table:number-columns-spanned="3" table:number-rows-spanned="1" table:style-name="ce2">
            <text:p>36:28:58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2" table:style-name="ce19">
            <text:p>3292</text:p>
          </table:table-cell>
          <table:table-cell office:value-type="string" table:number-columns-spanned="3" table:number-rows-spanned="1" table:style-name="ce2">
            <text:p>36:28:8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3" table:style-name="ce19">
            <text:p>3293</text:p>
          </table:table-cell>
          <table:table-cell office:value-type="string" table:number-columns-spanned="3" table:number-rows-spanned="1" table:style-name="ce2">
            <text:p>36:28:83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4" table:style-name="ce19">
            <text:p>3294</text:p>
          </table:table-cell>
          <table:table-cell office:value-type="string" table:number-columns-spanned="3" table:number-rows-spanned="1" table:style-name="ce2">
            <text:p>36:28:8300018:5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5" table:style-name="ce19">
            <text:p>3295</text:p>
          </table:table-cell>
          <table:table-cell office:value-type="string" table:number-columns-spanned="3" table:number-rows-spanned="1" table:style-name="ce2">
            <text:p>36:28:8309000:13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6" table:style-name="ce19">
            <text:p>3296</text:p>
          </table:table-cell>
          <table:table-cell office:value-type="string" table:number-columns-spanned="3" table:number-rows-spanned="1" table:style-name="ce2">
            <text:p>36:28:8412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7" table:style-name="ce19">
            <text:p>3297</text:p>
          </table:table-cell>
          <table:table-cell office:value-type="string" table:number-columns-spanned="3" table:number-rows-spanned="1" table:style-name="ce2">
            <text:p>36:28:842300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8" table:style-name="ce19">
            <text:p>3298</text:p>
          </table:table-cell>
          <table:table-cell office:value-type="string" table:number-columns-spanned="3" table:number-rows-spanned="1" table:style-name="ce2">
            <text:p>36:28:8453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9" table:style-name="ce19">
            <text:p>3299</text:p>
          </table:table-cell>
          <table:table-cell office:value-type="string" table:number-columns-spanned="3" table:number-rows-spanned="1" table:style-name="ce2">
            <text:p>36:29:02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0" table:style-name="ce19">
            <text:p>3300</text:p>
          </table:table-cell>
          <table:table-cell office:value-type="string" table:number-columns-spanned="3" table:number-rows-spanned="1" table:style-name="ce2">
            <text:p>36:29:73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1" table:style-name="ce19">
            <text:p>3301</text:p>
          </table:table-cell>
          <table:table-cell office:value-type="string" table:number-columns-spanned="3" table:number-rows-spanned="1" table:style-name="ce2">
            <text:p>36:31:0000000:20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2" table:style-name="ce19">
            <text:p>3302</text:p>
          </table:table-cell>
          <table:table-cell office:value-type="string" table:number-columns-spanned="3" table:number-rows-spanned="1" table:style-name="ce2">
            <text:p>36:31:0000000:40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3" table:style-name="ce19">
            <text:p>3303</text:p>
          </table:table-cell>
          <table:table-cell office:value-type="string" table:number-columns-spanned="3" table:number-rows-spanned="1" table:style-name="ce2">
            <text:p>36:31:01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4" table:style-name="ce19">
            <text:p>3304</text:p>
          </table:table-cell>
          <table:table-cell office:value-type="string" table:number-columns-spanned="3" table:number-rows-spanned="1" table:style-name="ce2">
            <text:p>36:31:010007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5" table:style-name="ce19">
            <text:p>3305</text:p>
          </table:table-cell>
          <table:table-cell office:value-type="string" table:number-columns-spanned="3" table:number-rows-spanned="1" table:style-name="ce2">
            <text:p>36:31:0100070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6" table:style-name="ce19">
            <text:p>3306</text:p>
          </table:table-cell>
          <table:table-cell office:value-type="string" table:number-columns-spanned="3" table:number-rows-spanned="1" table:style-name="ce2">
            <text:p>36:31:19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7" table:style-name="ce19">
            <text:p>3307</text:p>
          </table:table-cell>
          <table:table-cell office:value-type="string" table:number-columns-spanned="3" table:number-rows-spanned="1" table:style-name="ce2">
            <text:p>36:31:20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8" table:style-name="ce19">
            <text:p>3308</text:p>
          </table:table-cell>
          <table:table-cell office:value-type="string" table:number-columns-spanned="3" table:number-rows-spanned="1" table:style-name="ce2">
            <text:p>36:31:20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9" table:style-name="ce19">
            <text:p>3309</text:p>
          </table:table-cell>
          <table:table-cell office:value-type="string" table:number-columns-spanned="3" table:number-rows-spanned="1" table:style-name="ce2">
            <text:p>36:31:200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0" table:style-name="ce19">
            <text:p>3310</text:p>
          </table:table-cell>
          <table:table-cell office:value-type="string" table:number-columns-spanned="3" table:number-rows-spanned="1" table:style-name="ce2">
            <text:p>36:31:2000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1" table:style-name="ce19">
            <text:p>3311</text:p>
          </table:table-cell>
          <table:table-cell office:value-type="string" table:number-columns-spanned="3" table:number-rows-spanned="1" table:style-name="ce2">
            <text:p>36:31:25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2" table:style-name="ce19">
            <text:p>3312</text:p>
          </table:table-cell>
          <table:table-cell office:value-type="string" table:number-columns-spanned="3" table:number-rows-spanned="1" table:style-name="ce2">
            <text:p>36:31:25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3" table:style-name="ce19">
            <text:p>3313</text:p>
          </table:table-cell>
          <table:table-cell office:value-type="string" table:number-columns-spanned="3" table:number-rows-spanned="1" table:style-name="ce2">
            <text:p>36:34:0000000:118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4" table:style-name="ce19">
            <text:p>3314</text:p>
          </table:table-cell>
          <table:table-cell office:value-type="string" table:number-columns-spanned="3" table:number-rows-spanned="1" table:style-name="ce2">
            <text:p>36:34:0000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5" table:style-name="ce19">
            <text:p>3315</text:p>
          </table:table-cell>
          <table:table-cell office:value-type="string" table:number-columns-spanned="3" table:number-rows-spanned="1" table:style-name="ce2">
            <text:p>36:34:0000000:42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6" table:style-name="ce19">
            <text:p>3316</text:p>
          </table:table-cell>
          <table:table-cell office:value-type="string" table:number-columns-spanned="3" table:number-rows-spanned="1" table:style-name="ce2">
            <text:p>36:34:0000000:428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7" table:style-name="ce19">
            <text:p>3317</text:p>
          </table:table-cell>
          <table:table-cell office:value-type="string" table:number-columns-spanned="3" table:number-rows-spanned="1" table:style-name="ce2">
            <text:p>36:34:0000000:43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8" table:style-name="ce19">
            <text:p>3318</text:p>
          </table:table-cell>
          <table:table-cell office:value-type="string" table:number-columns-spanned="3" table:number-rows-spanned="1" table:style-name="ce2">
            <text:p>36:34:0000000:433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9" table:style-name="ce19">
            <text:p>3319</text:p>
          </table:table-cell>
          <table:table-cell office:value-type="string" table:number-columns-spanned="3" table:number-rows-spanned="1" table:style-name="ce2">
            <text:p>36:34:0000000:433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0" table:style-name="ce19">
            <text:p>3320</text:p>
          </table:table-cell>
          <table:table-cell office:value-type="string" table:number-columns-spanned="3" table:number-rows-spanned="1" table:style-name="ce2">
            <text:p>36:34:0000000:435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1" table:style-name="ce19">
            <text:p>3321</text:p>
          </table:table-cell>
          <table:table-cell office:value-type="string" table:number-columns-spanned="3" table:number-rows-spanned="1" table:style-name="ce2">
            <text:p>36:34:0000000:436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2" table:style-name="ce19">
            <text:p>3322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3" table:style-name="ce19">
            <text:p>3323</text:p>
          </table:table-cell>
          <table:table-cell office:value-type="string" table:number-columns-spanned="3" table:number-rows-spanned="1" table:style-name="ce2">
            <text:p>36:34:0000000:524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4" table:style-name="ce19">
            <text:p>3324</text:p>
          </table:table-cell>
          <table:table-cell office:value-type="string" table:number-columns-spanned="3" table:number-rows-spanned="1" table:style-name="ce2">
            <text:p>36:34:0000000:539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5" table:style-name="ce19">
            <text:p>3325</text:p>
          </table:table-cell>
          <table:table-cell office:value-type="string" table:number-columns-spanned="3" table:number-rows-spanned="1" table:style-name="ce2">
            <text:p>36:34:0000000:7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6" table:style-name="ce19">
            <text:p>3326</text:p>
          </table:table-cell>
          <table:table-cell office:value-type="string" table:number-columns-spanned="3" table:number-rows-spanned="1" table:style-name="ce2">
            <text:p>36:34:0000000:7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7" table:style-name="ce19">
            <text:p>3327</text:p>
          </table:table-cell>
          <table:table-cell office:value-type="string" table:number-columns-spanned="3" table:number-rows-spanned="1" table:style-name="ce2">
            <text:p>36:34:0102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8" table:style-name="ce19">
            <text:p>3328</text:p>
          </table:table-cell>
          <table:table-cell office:value-type="string" table:number-columns-spanned="3" table:number-rows-spanned="1" table:style-name="ce2">
            <text:p>36:34:0102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9" table:style-name="ce19">
            <text:p>3329</text:p>
          </table:table-cell>
          <table:table-cell office:value-type="string" table:number-columns-spanned="3" table:number-rows-spanned="1" table:style-name="ce2">
            <text:p>36:34:0102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0" table:style-name="ce19">
            <text:p>3330</text:p>
          </table:table-cell>
          <table:table-cell office:value-type="string" table:number-columns-spanned="3" table:number-rows-spanned="1" table:style-name="ce2">
            <text:p>36:34:0102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1" table:style-name="ce19">
            <text:p>3331</text:p>
          </table:table-cell>
          <table:table-cell office:value-type="string" table:number-columns-spanned="3" table:number-rows-spanned="1" table:style-name="ce2">
            <text:p>36:34:0102003:16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2" table:style-name="ce19">
            <text:p>3332</text:p>
          </table:table-cell>
          <table:table-cell office:value-type="string" table:number-columns-spanned="3" table:number-rows-spanned="1" table:style-name="ce2">
            <text:p>36:34:0102003:16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3" table:style-name="ce19">
            <text:p>3333</text:p>
          </table:table-cell>
          <table:table-cell office:value-type="string" table:number-columns-spanned="3" table:number-rows-spanned="1" table:style-name="ce2">
            <text:p>36:34:0102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4" table:style-name="ce19">
            <text:p>3334</text:p>
          </table:table-cell>
          <table:table-cell office:value-type="string" table:number-columns-spanned="3" table:number-rows-spanned="1" table:style-name="ce2">
            <text:p>36:34:0102003:52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5" table:style-name="ce19">
            <text:p>3335</text:p>
          </table:table-cell>
          <table:table-cell office:value-type="string" table:number-columns-spanned="3" table:number-rows-spanned="1" table:style-name="ce2">
            <text:p>36:34:0102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6" table:style-name="ce19">
            <text:p>3336</text:p>
          </table:table-cell>
          <table:table-cell office:value-type="string" table:number-columns-spanned="3" table:number-rows-spanned="1" table:style-name="ce2">
            <text:p>36:34:0102069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7" table:style-name="ce19">
            <text:p>3337</text:p>
          </table:table-cell>
          <table:table-cell office:value-type="string" table:number-columns-spanned="3" table:number-rows-spanned="1" table:style-name="ce2">
            <text:p>36:34:010208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8" table:style-name="ce19">
            <text:p>3338</text:p>
          </table:table-cell>
          <table:table-cell office:value-type="string" table:number-columns-spanned="3" table:number-rows-spanned="1" table:style-name="ce2">
            <text:p>36:34:0104056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9" table:style-name="ce19">
            <text:p>3339</text:p>
          </table:table-cell>
          <table:table-cell office:value-type="string" table:number-columns-spanned="3" table:number-rows-spanned="1" table:style-name="ce2">
            <text:p>36:34:0104056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0" table:style-name="ce19">
            <text:p>3340</text:p>
          </table:table-cell>
          <table:table-cell office:value-type="string" table:number-columns-spanned="3" table:number-rows-spanned="1" table:style-name="ce2">
            <text:p>36:34:0104056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1" table:style-name="ce19">
            <text:p>3341</text:p>
          </table:table-cell>
          <table:table-cell office:value-type="string" table:number-columns-spanned="3" table:number-rows-spanned="1" table:style-name="ce2">
            <text:p>36:34:0105009:2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2" table:style-name="ce19">
            <text:p>3342</text:p>
          </table:table-cell>
          <table:table-cell office:value-type="string" table:number-columns-spanned="3" table:number-rows-spanned="1" table:style-name="ce2">
            <text:p>36:34:0105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3" table:style-name="ce19">
            <text:p>3343</text:p>
          </table:table-cell>
          <table:table-cell office:value-type="string" table:number-columns-spanned="3" table:number-rows-spanned="1" table:style-name="ce2">
            <text:p>36:34:0105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4" table:style-name="ce19">
            <text:p>3344</text:p>
          </table:table-cell>
          <table:table-cell office:value-type="string" table:number-columns-spanned="3" table:number-rows-spanned="1" table:style-name="ce2">
            <text:p>36:34:0105027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5" table:style-name="ce19">
            <text:p>3345</text:p>
          </table:table-cell>
          <table:table-cell office:value-type="string" table:number-columns-spanned="3" table:number-rows-spanned="1" table:style-name="ce2">
            <text:p>36:34:0105027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6" table:style-name="ce19">
            <text:p>3346</text:p>
          </table:table-cell>
          <table:table-cell office:value-type="string" table:number-columns-spanned="3" table:number-rows-spanned="1" table:style-name="ce2">
            <text:p>36:34:0105027:70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7" table:style-name="ce19">
            <text:p>3347</text:p>
          </table:table-cell>
          <table:table-cell office:value-type="string" table:number-columns-spanned="3" table:number-rows-spanned="1" table:style-name="ce2">
            <text:p>36:34:0105027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8" table:style-name="ce19">
            <text:p>3348</text:p>
          </table:table-cell>
          <table:table-cell office:value-type="string" table:number-columns-spanned="3" table:number-rows-spanned="1" table:style-name="ce2">
            <text:p>36:34:0105027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9" table:style-name="ce19">
            <text:p>3349</text:p>
          </table:table-cell>
          <table:table-cell office:value-type="string" table:number-columns-spanned="3" table:number-rows-spanned="1" table:style-name="ce2">
            <text:p>36:34:0105027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0" table:style-name="ce19">
            <text:p>3350</text:p>
          </table:table-cell>
          <table:table-cell office:value-type="string" table:number-columns-spanned="3" table:number-rows-spanned="1" table:style-name="ce2">
            <text:p>36:34:0105027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1" table:style-name="ce19">
            <text:p>3351</text:p>
          </table:table-cell>
          <table:table-cell office:value-type="string" table:number-columns-spanned="3" table:number-rows-spanned="1" table:style-name="ce2">
            <text:p>36:34:0105032:13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2" table:style-name="ce19">
            <text:p>3352</text:p>
          </table:table-cell>
          <table:table-cell office:value-type="string" table:number-columns-spanned="3" table:number-rows-spanned="1" table:style-name="ce2">
            <text:p>36:34:0105032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3" table:style-name="ce19">
            <text:p>3353</text:p>
          </table:table-cell>
          <table:table-cell office:value-type="string" table:number-columns-spanned="3" table:number-rows-spanned="1" table:style-name="ce2">
            <text:p>36:34:010505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4" table:style-name="ce19">
            <text:p>3354</text:p>
          </table:table-cell>
          <table:table-cell office:value-type="string" table:number-columns-spanned="3" table:number-rows-spanned="1" table:style-name="ce2">
            <text:p>36:34:0105053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5" table:style-name="ce19">
            <text:p>3355</text:p>
          </table:table-cell>
          <table:table-cell office:value-type="string" table:number-columns-spanned="3" table:number-rows-spanned="1" table:style-name="ce2">
            <text:p>36:34:0106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6" table:style-name="ce19">
            <text:p>3356</text:p>
          </table:table-cell>
          <table:table-cell office:value-type="string" table:number-columns-spanned="3" table:number-rows-spanned="1" table:style-name="ce2">
            <text:p>36:34:0107036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7" table:style-name="ce19">
            <text:p>3357</text:p>
          </table:table-cell>
          <table:table-cell office:value-type="string" table:number-columns-spanned="3" table:number-rows-spanned="1" table:style-name="ce2">
            <text:p>36:34:020109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8" table:style-name="ce19">
            <text:p>3358</text:p>
          </table:table-cell>
          <table:table-cell office:value-type="string" table:number-columns-spanned="3" table:number-rows-spanned="1" table:style-name="ce2">
            <text:p>36:34:0202024:2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9" table:style-name="ce19">
            <text:p>3359</text:p>
          </table:table-cell>
          <table:table-cell office:value-type="string" table:number-columns-spanned="3" table:number-rows-spanned="1" table:style-name="ce2">
            <text:p>36:34:0202024:2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0" table:style-name="ce19">
            <text:p>3360</text:p>
          </table:table-cell>
          <table:table-cell office:value-type="string" table:number-columns-spanned="3" table:number-rows-spanned="1" table:style-name="ce2">
            <text:p>36:34:0203021:24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1" table:style-name="ce19">
            <text:p>3361</text:p>
          </table:table-cell>
          <table:table-cell office:value-type="string" table:number-columns-spanned="3" table:number-rows-spanned="1" table:style-name="ce2">
            <text:p>36:34:0203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2" table:style-name="ce19">
            <text:p>3362</text:p>
          </table:table-cell>
          <table:table-cell office:value-type="string" table:number-columns-spanned="3" table:number-rows-spanned="1" table:style-name="ce2">
            <text:p>36:34:0204001:60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3" table:style-name="ce19">
            <text:p>3363</text:p>
          </table:table-cell>
          <table:table-cell office:value-type="string" table:number-columns-spanned="3" table:number-rows-spanned="1" table:style-name="ce2">
            <text:p>36:34:0204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4" table:style-name="ce19">
            <text:p>3364</text:p>
          </table:table-cell>
          <table:table-cell office:value-type="string" table:number-columns-spanned="3" table:number-rows-spanned="1" table:style-name="ce2">
            <text:p>36:34:0204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5" table:style-name="ce19">
            <text:p>3365</text:p>
          </table:table-cell>
          <table:table-cell office:value-type="string" table:number-columns-spanned="3" table:number-rows-spanned="1" table:style-name="ce2">
            <text:p>36:34:0204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6" table:style-name="ce19">
            <text:p>3366</text:p>
          </table:table-cell>
          <table:table-cell office:value-type="string" table:number-columns-spanned="3" table:number-rows-spanned="1" table:style-name="ce2">
            <text:p>36:34:0206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7" table:style-name="ce19">
            <text:p>3367</text:p>
          </table:table-cell>
          <table:table-cell office:value-type="string" table:number-columns-spanned="3" table:number-rows-spanned="1" table:style-name="ce2">
            <text:p>36:34:0207005:5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8" table:style-name="ce19">
            <text:p>3368</text:p>
          </table:table-cell>
          <table:table-cell office:value-type="string" table:number-columns-spanned="3" table:number-rows-spanned="1" table:style-name="ce2">
            <text:p>36:34:0207005:5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9" table:style-name="ce19">
            <text:p>3369</text:p>
          </table:table-cell>
          <table:table-cell office:value-type="string" table:number-columns-spanned="3" table:number-rows-spanned="1" table:style-name="ce2">
            <text:p>36:34:0207005:5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0" table:style-name="ce19">
            <text:p>3370</text:p>
          </table:table-cell>
          <table:table-cell office:value-type="string" table:number-columns-spanned="3" table:number-rows-spanned="1" table:style-name="ce2">
            <text:p>36:34:0208001:29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1" table:style-name="ce19">
            <text:p>3371</text:p>
          </table:table-cell>
          <table:table-cell office:value-type="string" table:number-columns-spanned="3" table:number-rows-spanned="1" table:style-name="ce2">
            <text:p>36:34:0208001:3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2" table:style-name="ce19">
            <text:p>3372</text:p>
          </table:table-cell>
          <table:table-cell office:value-type="string" table:number-columns-spanned="3" table:number-rows-spanned="1" table:style-name="ce2">
            <text:p>36:34:0208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3" table:style-name="ce19">
            <text:p>3373</text:p>
          </table:table-cell>
          <table:table-cell office:value-type="string" table:number-columns-spanned="3" table:number-rows-spanned="1" table:style-name="ce2">
            <text:p>36:34:0208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4" table:style-name="ce19">
            <text:p>3374</text:p>
          </table:table-cell>
          <table:table-cell office:value-type="string" table:number-columns-spanned="3" table:number-rows-spanned="1" table:style-name="ce2">
            <text:p>36:34:0208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5" table:style-name="ce19">
            <text:p>3375</text:p>
          </table:table-cell>
          <table:table-cell office:value-type="string" table:number-columns-spanned="3" table:number-rows-spanned="1" table:style-name="ce2">
            <text:p>36:34:0208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6" table:style-name="ce19">
            <text:p>3376</text:p>
          </table:table-cell>
          <table:table-cell office:value-type="string" table:number-columns-spanned="3" table:number-rows-spanned="1" table:style-name="ce2">
            <text:p>36:34:0208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7" table:style-name="ce19">
            <text:p>3377</text:p>
          </table:table-cell>
          <table:table-cell office:value-type="string" table:number-columns-spanned="3" table:number-rows-spanned="1" table:style-name="ce2">
            <text:p>36:34:0209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8" table:style-name="ce19">
            <text:p>3378</text:p>
          </table:table-cell>
          <table:table-cell office:value-type="string" table:number-columns-spanned="3" table:number-rows-spanned="1" table:style-name="ce2">
            <text:p>36:34:0209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9" table:style-name="ce19">
            <text:p>3379</text:p>
          </table:table-cell>
          <table:table-cell office:value-type="string" table:number-columns-spanned="3" table:number-rows-spanned="1" table:style-name="ce2">
            <text:p>36:34:0210004:5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0" table:style-name="ce19">
            <text:p>3380</text:p>
          </table:table-cell>
          <table:table-cell office:value-type="string" table:number-columns-spanned="3" table:number-rows-spanned="1" table:style-name="ce2">
            <text:p>36:34:0210004:5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1" table:style-name="ce19">
            <text:p>3381</text:p>
          </table:table-cell>
          <table:table-cell office:value-type="string" table:number-columns-spanned="3" table:number-rows-spanned="1" table:style-name="ce2">
            <text:p>36:34:021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2" table:style-name="ce19">
            <text:p>3382</text:p>
          </table:table-cell>
          <table:table-cell office:value-type="string" table:number-columns-spanned="3" table:number-rows-spanned="1" table:style-name="ce2">
            <text:p>36:34:021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3" table:style-name="ce19">
            <text:p>3383</text:p>
          </table:table-cell>
          <table:table-cell office:value-type="string" table:number-columns-spanned="3" table:number-rows-spanned="1" table:style-name="ce2">
            <text:p>36:34:021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4" table:style-name="ce19">
            <text:p>3384</text:p>
          </table:table-cell>
          <table:table-cell office:value-type="string" table:number-columns-spanned="3" table:number-rows-spanned="1" table:style-name="ce2">
            <text:p>36:34:0210019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5" table:style-name="ce19">
            <text:p>3385</text:p>
          </table:table-cell>
          <table:table-cell office:value-type="string" table:number-columns-spanned="3" table:number-rows-spanned="1" table:style-name="ce2">
            <text:p>36:34:021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6" table:style-name="ce19">
            <text:p>3386</text:p>
          </table:table-cell>
          <table:table-cell office:value-type="string" table:number-columns-spanned="3" table:number-rows-spanned="1" table:style-name="ce2">
            <text:p>36:34:021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7" table:style-name="ce19">
            <text:p>3387</text:p>
          </table:table-cell>
          <table:table-cell office:value-type="string" table:number-columns-spanned="3" table:number-rows-spanned="1" table:style-name="ce2">
            <text:p>36:34:021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8" table:style-name="ce19">
            <text:p>3388</text:p>
          </table:table-cell>
          <table:table-cell office:value-type="string" table:number-columns-spanned="3" table:number-rows-spanned="1" table:style-name="ce2">
            <text:p>36:34:0210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9" table:style-name="ce19">
            <text:p>3389</text:p>
          </table:table-cell>
          <table:table-cell office:value-type="string" table:number-columns-spanned="3" table:number-rows-spanned="1" table:style-name="ce2">
            <text:p>36:34:0210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0" table:style-name="ce19">
            <text:p>3390</text:p>
          </table:table-cell>
          <table:table-cell office:value-type="string" table:number-columns-spanned="3" table:number-rows-spanned="1" table:style-name="ce2">
            <text:p>36:34:0211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1" table:style-name="ce19">
            <text:p>3391</text:p>
          </table:table-cell>
          <table:table-cell office:value-type="string" table:number-columns-spanned="3" table:number-rows-spanned="1" table:style-name="ce2">
            <text:p>36:34:03010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2" table:style-name="ce19">
            <text:p>3392</text:p>
          </table:table-cell>
          <table:table-cell office:value-type="string" table:number-columns-spanned="3" table:number-rows-spanned="1" table:style-name="ce2">
            <text:p>36:34:0301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3" table:style-name="ce19">
            <text:p>3393</text:p>
          </table:table-cell>
          <table:table-cell office:value-type="string" table:number-columns-spanned="3" table:number-rows-spanned="1" table:style-name="ce2">
            <text:p>36:34:0304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4" table:style-name="ce19">
            <text:p>3394</text:p>
          </table:table-cell>
          <table:table-cell office:value-type="string" table:number-columns-spanned="3" table:number-rows-spanned="1" table:style-name="ce2">
            <text:p>36:34:0304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5" table:style-name="ce19">
            <text:p>3395</text:p>
          </table:table-cell>
          <table:table-cell office:value-type="string" table:number-columns-spanned="3" table:number-rows-spanned="1" table:style-name="ce2">
            <text:p>36:34:030403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6" table:style-name="ce19">
            <text:p>3396</text:p>
          </table:table-cell>
          <table:table-cell office:value-type="string" table:number-columns-spanned="3" table:number-rows-spanned="1" table:style-name="ce2">
            <text:p>36:34:0304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7" table:style-name="ce19">
            <text:p>3397</text:p>
          </table:table-cell>
          <table:table-cell office:value-type="string" table:number-columns-spanned="3" table:number-rows-spanned="1" table:style-name="ce2">
            <text:p>36:34:0304032:26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8" table:style-name="ce19">
            <text:p>3398</text:p>
          </table:table-cell>
          <table:table-cell office:value-type="string" table:number-columns-spanned="3" table:number-rows-spanned="1" table:style-name="ce2">
            <text:p>36:34:0304032:27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9" table:style-name="ce19">
            <text:p>3399</text:p>
          </table:table-cell>
          <table:table-cell office:value-type="string" table:number-columns-spanned="3" table:number-rows-spanned="1" table:style-name="ce2">
            <text:p>36:34:0304032:5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0" table:style-name="ce19">
            <text:p>3400</text:p>
          </table:table-cell>
          <table:table-cell office:value-type="string" table:number-columns-spanned="3" table:number-rows-spanned="1" table:style-name="ce2">
            <text:p>36:34:0304032:52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1" table:style-name="ce19">
            <text:p>3401</text:p>
          </table:table-cell>
          <table:table-cell office:value-type="string" table:number-columns-spanned="3" table:number-rows-spanned="1" table:style-name="ce2">
            <text:p>36:34:0304032:5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2" table:style-name="ce19">
            <text:p>3402</text:p>
          </table:table-cell>
          <table:table-cell office:value-type="string" table:number-columns-spanned="3" table:number-rows-spanned="1" table:style-name="ce2">
            <text:p>36:34:0304045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3" table:style-name="ce19">
            <text:p>3403</text:p>
          </table:table-cell>
          <table:table-cell office:value-type="string" table:number-columns-spanned="3" table:number-rows-spanned="1" table:style-name="ce2">
            <text:p>36:34:0306087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4" table:style-name="ce19">
            <text:p>3404</text:p>
          </table:table-cell>
          <table:table-cell office:value-type="string" table:number-columns-spanned="3" table:number-rows-spanned="1" table:style-name="ce2">
            <text:p>36:34:0306087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5" table:style-name="ce19">
            <text:p>3405</text:p>
          </table:table-cell>
          <table:table-cell office:value-type="string" table:number-columns-spanned="3" table:number-rows-spanned="1" table:style-name="ce2">
            <text:p>36:34:0306087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6" table:style-name="ce19">
            <text:p>3406</text:p>
          </table:table-cell>
          <table:table-cell office:value-type="string" table:number-columns-spanned="3" table:number-rows-spanned="1" table:style-name="ce2">
            <text:p>36:34:0306087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7" table:style-name="ce19">
            <text:p>3407</text:p>
          </table:table-cell>
          <table:table-cell office:value-type="string" table:number-columns-spanned="3" table:number-rows-spanned="1" table:style-name="ce2">
            <text:p>36:34:0307022:4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8" table:style-name="ce19">
            <text:p>3408</text:p>
          </table:table-cell>
          <table:table-cell office:value-type="string" table:number-columns-spanned="3" table:number-rows-spanned="1" table:style-name="ce2">
            <text:p>36:34:0307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9" table:style-name="ce19">
            <text:p>3409</text:p>
          </table:table-cell>
          <table:table-cell office:value-type="string" table:number-columns-spanned="3" table:number-rows-spanned="1" table:style-name="ce2">
            <text:p>36:34:0307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0" table:style-name="ce19">
            <text:p>3410</text:p>
          </table:table-cell>
          <table:table-cell office:value-type="string" table:number-columns-spanned="3" table:number-rows-spanned="1" table:style-name="ce2">
            <text:p>36:34:0307024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1" table:style-name="ce19">
            <text:p>3411</text:p>
          </table:table-cell>
          <table:table-cell office:value-type="string" table:number-columns-spanned="3" table:number-rows-spanned="1" table:style-name="ce2">
            <text:p>36:34:031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2" table:style-name="ce19">
            <text:p>3412</text:p>
          </table:table-cell>
          <table:table-cell office:value-type="string" table:number-columns-spanned="3" table:number-rows-spanned="1" table:style-name="ce2">
            <text:p>36:34:031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3" table:style-name="ce19">
            <text:p>3413</text:p>
          </table:table-cell>
          <table:table-cell office:value-type="string" table:number-columns-spanned="3" table:number-rows-spanned="1" table:style-name="ce2">
            <text:p>36:34:0310012:16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4" table:style-name="ce19">
            <text:p>3414</text:p>
          </table:table-cell>
          <table:table-cell office:value-type="string" table:number-columns-spanned="3" table:number-rows-spanned="1" table:style-name="ce2">
            <text:p>36:34:0310012:18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5" table:style-name="ce19">
            <text:p>3415</text:p>
          </table:table-cell>
          <table:table-cell office:value-type="string" table:number-columns-spanned="3" table:number-rows-spanned="1" table:style-name="ce2">
            <text:p>36:34:0310012:18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6" table:style-name="ce19">
            <text:p>3416</text:p>
          </table:table-cell>
          <table:table-cell office:value-type="string" table:number-columns-spanned="3" table:number-rows-spanned="1" table:style-name="ce2">
            <text:p>36:34:0310012:18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7" table:style-name="ce19">
            <text:p>3417</text:p>
          </table:table-cell>
          <table:table-cell office:value-type="string" table:number-columns-spanned="3" table:number-rows-spanned="1" table:style-name="ce2">
            <text:p>36:34:0310012:18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8" table:style-name="ce19">
            <text:p>3418</text:p>
          </table:table-cell>
          <table:table-cell office:value-type="string" table:number-columns-spanned="3" table:number-rows-spanned="1" table:style-name="ce2">
            <text:p>36:34:0310012:18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9" table:style-name="ce19">
            <text:p>3419</text:p>
          </table:table-cell>
          <table:table-cell office:value-type="string" table:number-columns-spanned="3" table:number-rows-spanned="1" table:style-name="ce2">
            <text:p>36:34:0310012:18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0" table:style-name="ce19">
            <text:p>3420</text:p>
          </table:table-cell>
          <table:table-cell office:value-type="string" table:number-columns-spanned="3" table:number-rows-spanned="1" table:style-name="ce2">
            <text:p>36:34:0310012:20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1" table:style-name="ce19">
            <text:p>3421</text:p>
          </table:table-cell>
          <table:table-cell office:value-type="string" table:number-columns-spanned="3" table:number-rows-spanned="1" table:style-name="ce2">
            <text:p>36:34:0310012:20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2" table:style-name="ce19">
            <text:p>3422</text:p>
          </table:table-cell>
          <table:table-cell office:value-type="string" table:number-columns-spanned="3" table:number-rows-spanned="1" table:style-name="ce2">
            <text:p>36:34:031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3" table:style-name="ce19">
            <text:p>3423</text:p>
          </table:table-cell>
          <table:table-cell office:value-type="string" table:number-columns-spanned="3" table:number-rows-spanned="1" table:style-name="ce2">
            <text:p>36:34:031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4" table:style-name="ce19">
            <text:p>3424</text:p>
          </table:table-cell>
          <table:table-cell office:value-type="string" table:number-columns-spanned="3" table:number-rows-spanned="1" table:style-name="ce2">
            <text:p>36:34:0310012:33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5" table:style-name="ce19">
            <text:p>3425</text:p>
          </table:table-cell>
          <table:table-cell office:value-type="string" table:number-columns-spanned="3" table:number-rows-spanned="1" table:style-name="ce2">
            <text:p>36:34:031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6" table:style-name="ce19">
            <text:p>3426</text:p>
          </table:table-cell>
          <table:table-cell office:value-type="string" table:number-columns-spanned="3" table:number-rows-spanned="1" table:style-name="ce2">
            <text:p>36:34:031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7" table:style-name="ce19">
            <text:p>3427</text:p>
          </table:table-cell>
          <table:table-cell office:value-type="string" table:number-columns-spanned="3" table:number-rows-spanned="1" table:style-name="ce2">
            <text:p>36:34:031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8" table:style-name="ce19">
            <text:p>3428</text:p>
          </table:table-cell>
          <table:table-cell office:value-type="string" table:number-columns-spanned="3" table:number-rows-spanned="1" table:style-name="ce2">
            <text:p>36:34:031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9" table:style-name="ce19">
            <text:p>3429</text:p>
          </table:table-cell>
          <table:table-cell office:value-type="string" table:number-columns-spanned="3" table:number-rows-spanned="1" table:style-name="ce2">
            <text:p>36:34:0312035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0" table:style-name="ce19">
            <text:p>3430</text:p>
          </table:table-cell>
          <table:table-cell office:value-type="string" table:number-columns-spanned="3" table:number-rows-spanned="1" table:style-name="ce2">
            <text:p>36:34:0343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1" table:style-name="ce19">
            <text:p>3431</text:p>
          </table:table-cell>
          <table:table-cell office:value-type="string" table:number-columns-spanned="3" table:number-rows-spanned="1" table:style-name="ce2">
            <text:p>36:34:0347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2" table:style-name="ce19">
            <text:p>3432</text:p>
          </table:table-cell>
          <table:table-cell office:value-type="string" table:number-columns-spanned="3" table:number-rows-spanned="1" table:style-name="ce2">
            <text:p>36:34:0347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3" table:style-name="ce19">
            <text:p>3433</text:p>
          </table:table-cell>
          <table:table-cell office:value-type="string" table:number-columns-spanned="3" table:number-rows-spanned="1" table:style-name="ce2">
            <text:p>36:34:0349035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4" table:style-name="ce19">
            <text:p>3434</text:p>
          </table:table-cell>
          <table:table-cell office:value-type="string" table:number-columns-spanned="3" table:number-rows-spanned="1" table:style-name="ce2">
            <text:p>36:34:040101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5" table:style-name="ce19">
            <text:p>3435</text:p>
          </table:table-cell>
          <table:table-cell office:value-type="string" table:number-columns-spanned="3" table:number-rows-spanned="1" table:style-name="ce2">
            <text:p>36:34:040101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6" table:style-name="ce19">
            <text:p>3436</text:p>
          </table:table-cell>
          <table:table-cell office:value-type="string" table:number-columns-spanned="3" table:number-rows-spanned="1" table:style-name="ce2">
            <text:p>36:34:0401014:23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7" table:style-name="ce19">
            <text:p>3437</text:p>
          </table:table-cell>
          <table:table-cell office:value-type="string" table:number-columns-spanned="3" table:number-rows-spanned="1" table:style-name="ce2">
            <text:p>36:34:0401014:45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8" table:style-name="ce19">
            <text:p>3438</text:p>
          </table:table-cell>
          <table:table-cell office:value-type="string" table:number-columns-spanned="3" table:number-rows-spanned="1" table:style-name="ce2">
            <text:p>36:34:0401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9" table:style-name="ce19">
            <text:p>3439</text:p>
          </table:table-cell>
          <table:table-cell office:value-type="string" table:number-columns-spanned="3" table:number-rows-spanned="1" table:style-name="ce2">
            <text:p>36:34:0401022:3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0" table:style-name="ce19">
            <text:p>3440</text:p>
          </table:table-cell>
          <table:table-cell office:value-type="string" table:number-columns-spanned="3" table:number-rows-spanned="1" table:style-name="ce2">
            <text:p>36:34:0401031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1" table:style-name="ce19">
            <text:p>3441</text:p>
          </table:table-cell>
          <table:table-cell office:value-type="string" table:number-columns-spanned="3" table:number-rows-spanned="1" table:style-name="ce2">
            <text:p>36:34:0401031:5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2" table:style-name="ce19">
            <text:p>3442</text:p>
          </table:table-cell>
          <table:table-cell office:value-type="string" table:number-columns-spanned="3" table:number-rows-spanned="1" table:style-name="ce2">
            <text:p>36:34:0402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3" table:style-name="ce19">
            <text:p>3443</text:p>
          </table:table-cell>
          <table:table-cell office:value-type="string" table:number-columns-spanned="3" table:number-rows-spanned="1" table:style-name="ce2">
            <text:p>36:34:0402023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4" table:style-name="ce19">
            <text:p>3444</text:p>
          </table:table-cell>
          <table:table-cell office:value-type="string" table:number-columns-spanned="3" table:number-rows-spanned="1" table:style-name="ce2">
            <text:p>36:34:0403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5" table:style-name="ce19">
            <text:p>3445</text:p>
          </table:table-cell>
          <table:table-cell office:value-type="string" table:number-columns-spanned="3" table:number-rows-spanned="1" table:style-name="ce2">
            <text:p>36:34:0403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6" table:style-name="ce19">
            <text:p>3446</text:p>
          </table:table-cell>
          <table:table-cell office:value-type="string" table:number-columns-spanned="3" table:number-rows-spanned="1" table:style-name="ce2">
            <text:p>36:34:0403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7" table:style-name="ce19">
            <text:p>3447</text:p>
          </table:table-cell>
          <table:table-cell office:value-type="string" table:number-columns-spanned="3" table:number-rows-spanned="1" table:style-name="ce2">
            <text:p>36:34:0403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8" table:style-name="ce19">
            <text:p>3448</text:p>
          </table:table-cell>
          <table:table-cell office:value-type="string" table:number-columns-spanned="3" table:number-rows-spanned="1" table:style-name="ce2">
            <text:p>36:34:0404062:2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9" table:style-name="ce19">
            <text:p>3449</text:p>
          </table:table-cell>
          <table:table-cell office:value-type="string" table:number-columns-spanned="3" table:number-rows-spanned="1" table:style-name="ce2">
            <text:p>36:34:0406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0" table:style-name="ce19">
            <text:p>3450</text:p>
          </table:table-cell>
          <table:table-cell office:value-type="string" table:number-columns-spanned="3" table:number-rows-spanned="1" table:style-name="ce2">
            <text:p>36:34:0406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1" table:style-name="ce19">
            <text:p>3451</text:p>
          </table:table-cell>
          <table:table-cell office:value-type="string" table:number-columns-spanned="3" table:number-rows-spanned="1" table:style-name="ce2">
            <text:p>36:34:0406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2" table:style-name="ce19">
            <text:p>3452</text:p>
          </table:table-cell>
          <table:table-cell office:value-type="string" table:number-columns-spanned="3" table:number-rows-spanned="1" table:style-name="ce2">
            <text:p>36:34:0406035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3" table:style-name="ce19">
            <text:p>3453</text:p>
          </table:table-cell>
          <table:table-cell office:value-type="string" table:number-columns-spanned="3" table:number-rows-spanned="1" table:style-name="ce2">
            <text:p>36:34:0502027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4" table:style-name="ce19">
            <text:p>3454</text:p>
          </table:table-cell>
          <table:table-cell office:value-type="string" table:number-columns-spanned="3" table:number-rows-spanned="1" table:style-name="ce2">
            <text:p>36:34:0502027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5" table:style-name="ce19">
            <text:p>3455</text:p>
          </table:table-cell>
          <table:table-cell office:value-type="string" table:number-columns-spanned="3" table:number-rows-spanned="1" table:style-name="ce2">
            <text:p>36:34:0505050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6" table:style-name="ce19">
            <text:p>3456</text:p>
          </table:table-cell>
          <table:table-cell office:value-type="string" table:number-columns-spanned="3" table:number-rows-spanned="1" table:style-name="ce2">
            <text:p>36:34:0505050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7" table:style-name="ce19">
            <text:p>3457</text:p>
          </table:table-cell>
          <table:table-cell office:value-type="string" table:number-columns-spanned="3" table:number-rows-spanned="1" table:style-name="ce2">
            <text:p>36:34:0505050:44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8" table:style-name="ce19">
            <text:p>3458</text:p>
          </table:table-cell>
          <table:table-cell office:value-type="string" table:number-columns-spanned="3" table:number-rows-spanned="1" table:style-name="ce2">
            <text:p>36:34:0505050:44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9" table:style-name="ce19">
            <text:p>3459</text:p>
          </table:table-cell>
          <table:table-cell office:value-type="string" table:number-columns-spanned="3" table:number-rows-spanned="1" table:style-name="ce2">
            <text:p>36:34:0505050:44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0" table:style-name="ce19">
            <text:p>3460</text:p>
          </table:table-cell>
          <table:table-cell office:value-type="string" table:number-columns-spanned="3" table:number-rows-spanned="1" table:style-name="ce2">
            <text:p>36:34:0505050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1" table:style-name="ce19">
            <text:p>3461</text:p>
          </table:table-cell>
          <table:table-cell office:value-type="string" table:number-columns-spanned="3" table:number-rows-spanned="1" table:style-name="ce2">
            <text:p>36:34:0505050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2" table:style-name="ce19">
            <text:p>3462</text:p>
          </table:table-cell>
          <table:table-cell office:value-type="string" table:number-columns-spanned="3" table:number-rows-spanned="1" table:style-name="ce2">
            <text:p>36:34:0505050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3" table:style-name="ce19">
            <text:p>3463</text:p>
          </table:table-cell>
          <table:table-cell office:value-type="string" table:number-columns-spanned="3" table:number-rows-spanned="1" table:style-name="ce2">
            <text:p>36:34:0505050:82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4" table:style-name="ce19">
            <text:p>3464</text:p>
          </table:table-cell>
          <table:table-cell office:value-type="string" table:number-columns-spanned="3" table:number-rows-spanned="1" table:style-name="ce2">
            <text:p>36:34:0505050:82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5" table:style-name="ce19">
            <text:p>3465</text:p>
          </table:table-cell>
          <table:table-cell office:value-type="string" table:number-columns-spanned="3" table:number-rows-spanned="1" table:style-name="ce2">
            <text:p>36:34:0505050:8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6" table:style-name="ce19">
            <text:p>3466</text:p>
          </table:table-cell>
          <table:table-cell office:value-type="string" table:number-columns-spanned="3" table:number-rows-spanned="1" table:style-name="ce2">
            <text:p>36:34:0505057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7" table:style-name="ce19">
            <text:p>3467</text:p>
          </table:table-cell>
          <table:table-cell office:value-type="string" table:number-columns-spanned="3" table:number-rows-spanned="1" table:style-name="ce2">
            <text:p>36:34:0506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8" table:style-name="ce19">
            <text:p>3468</text:p>
          </table:table-cell>
          <table:table-cell office:value-type="string" table:number-columns-spanned="3" table:number-rows-spanned="1" table:style-name="ce2">
            <text:p>36:34:0506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9" table:style-name="ce19">
            <text:p>3469</text:p>
          </table:table-cell>
          <table:table-cell office:value-type="string" table:number-columns-spanned="3" table:number-rows-spanned="1" table:style-name="ce2">
            <text:p>36:34:0506026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0" table:style-name="ce19">
            <text:p>3470</text:p>
          </table:table-cell>
          <table:table-cell office:value-type="string" table:number-columns-spanned="3" table:number-rows-spanned="1" table:style-name="ce2">
            <text:p>36:34:0506026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1" table:style-name="ce19">
            <text:p>3471</text:p>
          </table:table-cell>
          <table:table-cell office:value-type="string" table:number-columns-spanned="3" table:number-rows-spanned="1" table:style-name="ce2">
            <text:p>36:34:0506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2" table:style-name="ce19">
            <text:p>3472</text:p>
          </table:table-cell>
          <table:table-cell office:value-type="string" table:number-columns-spanned="3" table:number-rows-spanned="1" table:style-name="ce2">
            <text:p>36:34:0506026:3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3" table:style-name="ce19">
            <text:p>3473</text:p>
          </table:table-cell>
          <table:table-cell office:value-type="string" table:number-columns-spanned="3" table:number-rows-spanned="1" table:style-name="ce2">
            <text:p>36:34:0506044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4" table:style-name="ce19">
            <text:p>3474</text:p>
          </table:table-cell>
          <table:table-cell office:value-type="string" table:number-columns-spanned="3" table:number-rows-spanned="1" table:style-name="ce2">
            <text:p>36:34:0506047:13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5" table:style-name="ce19">
            <text:p>3475</text:p>
          </table:table-cell>
          <table:table-cell office:value-type="string" table:number-columns-spanned="3" table:number-rows-spanned="1" table:style-name="ce2">
            <text:p>36:34:0506047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6" table:style-name="ce19">
            <text:p>3476</text:p>
          </table:table-cell>
          <table:table-cell office:value-type="string" table:number-columns-spanned="3" table:number-rows-spanned="1" table:style-name="ce2">
            <text:p>36:34:0506049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7" table:style-name="ce19">
            <text:p>3477</text:p>
          </table:table-cell>
          <table:table-cell office:value-type="string" table:number-columns-spanned="3" table:number-rows-spanned="1" table:style-name="ce2">
            <text:p>36:34:050702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8" table:style-name="ce19">
            <text:p>3478</text:p>
          </table:table-cell>
          <table:table-cell office:value-type="string" table:number-columns-spanned="3" table:number-rows-spanned="1" table:style-name="ce2">
            <text:p>36:34:050702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9" table:style-name="ce19">
            <text:p>3479</text:p>
          </table:table-cell>
          <table:table-cell office:value-type="string" table:number-columns-spanned="3" table:number-rows-spanned="1" table:style-name="ce2">
            <text:p>36:34:0507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0" table:style-name="ce19">
            <text:p>3480</text:p>
          </table:table-cell>
          <table:table-cell office:value-type="string" table:number-columns-spanned="3" table:number-rows-spanned="1" table:style-name="ce2">
            <text:p>36:34:0507021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1" table:style-name="ce19">
            <text:p>3481</text:p>
          </table:table-cell>
          <table:table-cell office:value-type="string" table:number-columns-spanned="3" table:number-rows-spanned="1" table:style-name="ce2">
            <text:p>36:34:0507021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2" table:style-name="ce19">
            <text:p>3482</text:p>
          </table:table-cell>
          <table:table-cell office:value-type="string" table:number-columns-spanned="3" table:number-rows-spanned="1" table:style-name="ce2">
            <text:p>36:34:0507021:87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3" table:style-name="ce19">
            <text:p>3483</text:p>
          </table:table-cell>
          <table:table-cell office:value-type="string" table:number-columns-spanned="3" table:number-rows-spanned="1" table:style-name="ce2">
            <text:p>36:34:0508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4" table:style-name="ce19">
            <text:p>3484</text:p>
          </table:table-cell>
          <table:table-cell office:value-type="string" table:number-columns-spanned="3" table:number-rows-spanned="1" table:style-name="ce2">
            <text:p>36:34:0508003:13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5" table:style-name="ce19">
            <text:p>3485</text:p>
          </table:table-cell>
          <table:table-cell office:value-type="string" table:number-columns-spanned="3" table:number-rows-spanned="1" table:style-name="ce2">
            <text:p>36:34:0508003:13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6" table:style-name="ce19">
            <text:p>3486</text:p>
          </table:table-cell>
          <table:table-cell office:value-type="string" table:number-columns-spanned="3" table:number-rows-spanned="1" table:style-name="ce2">
            <text:p>36:34:0508003:25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7" table:style-name="ce19">
            <text:p>3487</text:p>
          </table:table-cell>
          <table:table-cell office:value-type="string" table:number-columns-spanned="3" table:number-rows-spanned="1" table:style-name="ce2">
            <text:p>36:34:0508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8" table:style-name="ce19">
            <text:p>3488</text:p>
          </table:table-cell>
          <table:table-cell office:value-type="string" table:number-columns-spanned="3" table:number-rows-spanned="1" table:style-name="ce2">
            <text:p>36:34:0508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9" table:style-name="ce19">
            <text:p>3489</text:p>
          </table:table-cell>
          <table:table-cell office:value-type="string" table:number-columns-spanned="3" table:number-rows-spanned="1" table:style-name="ce2">
            <text:p>36:34:0508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0" table:style-name="ce19">
            <text:p>3490</text:p>
          </table:table-cell>
          <table:table-cell office:value-type="string" table:number-columns-spanned="3" table:number-rows-spanned="1" table:style-name="ce2">
            <text:p>36:34:0508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1" table:style-name="ce19">
            <text:p>3491</text:p>
          </table:table-cell>
          <table:table-cell office:value-type="string" table:number-columns-spanned="3" table:number-rows-spanned="1" table:style-name="ce2">
            <text:p>36:34:0515024:2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2" table:style-name="ce19">
            <text:p>3492</text:p>
          </table:table-cell>
          <table:table-cell office:value-type="string" table:number-columns-spanned="3" table:number-rows-spanned="1" table:style-name="ce2">
            <text:p>36:34:0516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3" table:style-name="ce19">
            <text:p>3493</text:p>
          </table:table-cell>
          <table:table-cell office:value-type="string" table:number-columns-spanned="3" table:number-rows-spanned="1" table:style-name="ce2">
            <text:p>36:34:0545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4" table:style-name="ce19">
            <text:p>3494</text:p>
          </table:table-cell>
          <table:table-cell office:value-type="string" table:number-columns-spanned="3" table:number-rows-spanned="1" table:style-name="ce2">
            <text:p>36:34:0548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5" table:style-name="ce19">
            <text:p>3495</text:p>
          </table:table-cell>
          <table:table-cell office:value-type="string" table:number-columns-spanned="3" table:number-rows-spanned="1" table:style-name="ce2">
            <text:p>36:34:0548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6" table:style-name="ce19">
            <text:p>3496</text:p>
          </table:table-cell>
          <table:table-cell office:value-type="string" table:number-columns-spanned="3" table:number-rows-spanned="1" table:style-name="ce2">
            <text:p>36:34:0548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7" table:style-name="ce19">
            <text:p>3497</text:p>
          </table:table-cell>
          <table:table-cell office:value-type="string" table:number-columns-spanned="3" table:number-rows-spanned="1" table:style-name="ce2">
            <text:p>36:34:060201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8" table:style-name="ce19">
            <text:p>3498</text:p>
          </table:table-cell>
          <table:table-cell office:value-type="string" table:number-columns-spanned="3" table:number-rows-spanned="1" table:style-name="ce2">
            <text:p>36:34:0602012:5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9" table:style-name="ce19">
            <text:p>3499</text:p>
          </table:table-cell>
          <table:table-cell office:value-type="string" table:number-columns-spanned="3" table:number-rows-spanned="1" table:style-name="ce2">
            <text:p>36:34:0603036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0" table:style-name="ce19">
            <text:p>3500</text:p>
          </table:table-cell>
          <table:table-cell office:value-type="string" table:number-columns-spanned="3" table:number-rows-spanned="1" table:style-name="ce2">
            <text:p>36:34:0603036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1" table:style-name="ce19">
            <text:p>3501</text:p>
          </table:table-cell>
          <table:table-cell office:value-type="string" table:number-columns-spanned="3" table:number-rows-spanned="1" table:style-name="ce2">
            <text:p>36:34:060402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2" table:style-name="ce19">
            <text:p>3502</text:p>
          </table:table-cell>
          <table:table-cell office:value-type="string" table:number-columns-spanned="3" table:number-rows-spanned="1" table:style-name="ce2">
            <text:p>36:34:0605039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3" table:style-name="ce19">
            <text:p>3503</text:p>
          </table:table-cell>
          <table:table-cell office:value-type="string" table:number-columns-spanned="3" table:number-rows-spanned="1" table:style-name="ce2">
            <text:p>36:34:0605039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4" table:style-name="ce19">
            <text:p>3504</text:p>
          </table:table-cell>
          <table:table-cell office:value-type="string" table:number-columns-spanned="3" table:number-rows-spanned="1" table:style-name="ce2">
            <text:p>36:34:0605039:2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5" table:style-name="ce19">
            <text:p>3505</text:p>
          </table:table-cell>
          <table:table-cell office:value-type="string" table:number-columns-spanned="3" table:number-rows-spanned="1" table:style-name="ce2">
            <text:p>36:34:0605039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6" table:style-name="ce19">
            <text:p>3506</text:p>
          </table:table-cell>
          <table:table-cell office:value-type="string" table:number-columns-spanned="3" table:number-rows-spanned="1" table:style-name="ce2">
            <text:p>36:34:0605039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7" table:style-name="ce19">
            <text:p>3507</text:p>
          </table:table-cell>
          <table:table-cell office:value-type="string" table:number-columns-spanned="3" table:number-rows-spanned="1" table:style-name="ce2">
            <text:p>36:34:0605075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8" table:style-name="ce19">
            <text:p>3508</text:p>
          </table:table-cell>
          <table:table-cell office:value-type="string" table:number-columns-spanned="3" table:number-rows-spanned="1" table:style-name="ce2">
            <text:p>36:34:0606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9" table:style-name="ce19">
            <text:p>3509</text:p>
          </table:table-cell>
          <table:table-cell office:value-type="string" table:number-columns-spanned="3" table:number-rows-spanned="1" table:style-name="ce2">
            <text:p>36:34:0606006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0" table:style-name="ce19">
            <text:p>3510</text:p>
          </table:table-cell>
          <table:table-cell office:value-type="string" table:number-columns-spanned="3" table:number-rows-spanned="1" table:style-name="ce2">
            <text:p>36:34:0606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1" table:style-name="ce19">
            <text:p>3511</text:p>
          </table:table-cell>
          <table:table-cell office:value-type="string" table:number-columns-spanned="3" table:number-rows-spanned="1" table:style-name="ce2">
            <text:p>36:34:0606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2" table:style-name="ce19">
            <text:p>3512</text:p>
          </table:table-cell>
          <table:table-cell office:value-type="string" table:number-columns-spanned="3" table:number-rows-spanned="1" table:style-name="ce2">
            <text:p>36:34:0606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3" table:style-name="ce19">
            <text:p>3513</text:p>
          </table:table-cell>
          <table:table-cell office:value-type="string" table:number-columns-spanned="3" table:number-rows-spanned="1" table:style-name="ce2">
            <text:p>36:34:0606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4" table:style-name="ce19">
            <text:p>3514</text:p>
          </table:table-cell>
          <table:table-cell office:value-type="string" table:number-columns-spanned="3" table:number-rows-spanned="1" table:style-name="ce2">
            <text:p>36:34:0606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5" table:style-name="ce19">
            <text:p>3515</text:p>
          </table:table-cell>
          <table:table-cell office:value-type="string" table:number-columns-spanned="3" table:number-rows-spanned="1" table:style-name="ce2">
            <text:p>36:34:0606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6" table:style-name="ce19">
            <text:p>3516</text:p>
          </table:table-cell>
          <table:table-cell office:value-type="string" table:number-columns-spanned="3" table:number-rows-spanned="1" table:style-name="ce2">
            <text:p>36:34:0606029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7" table:style-name="ce19">
            <text:p>3517</text:p>
          </table:table-cell>
          <table:table-cell office:value-type="string" table:number-columns-spanned="3" table:number-rows-spanned="1" table:style-name="ce2">
            <text:p>36:34:0607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8" table:style-name="ce19">
            <text:p>3518</text:p>
          </table:table-cell>
          <table:table-cell office:value-type="string" table:number-columns-spanned="3" table:number-rows-spanned="1" table:style-name="ce2">
            <text:p>36:34:0607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9" table:style-name="ce19">
            <text:p>3519</text:p>
          </table:table-cell>
          <table:table-cell office:value-type="string" table:number-columns-spanned="3" table:number-rows-spanned="1" table:style-name="ce2">
            <text:p>36:34:0607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0" table:style-name="ce19">
            <text:p>3520</text:p>
          </table:table-cell>
          <table:table-cell office:value-type="string" table:number-columns-spanned="3" table:number-rows-spanned="1" table:style-name="ce2">
            <text:p>36:34:0607019:4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1" table:style-name="ce19">
            <text:p>3521</text:p>
          </table:table-cell>
          <table:table-cell office:value-type="string" table:number-columns-spanned="3" table:number-rows-spanned="1" table:style-name="ce2">
            <text:p>36:34:0607019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2" table:style-name="ce19">
            <text:p>3522</text:p>
          </table:table-cell>
          <table:table-cell office:value-type="string" table:number-columns-spanned="3" table:number-rows-spanned="1" table:style-name="ce2">
            <text:p>36:34:0607050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3" table:style-name="ce19">
            <text:p>3523</text:p>
          </table:table-cell>
          <table:table-cell office:value-type="string" table:number-columns-spanned="3" table:number-rows-spanned="1" table:style-name="ce2">
            <text:p>36:34:0607050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4" table:style-name="ce21">
            <text:p>3524</text:p>
          </table:table-cell>
          <table:table-cell office:value-type="string" table:number-columns-spanned="3" table:number-rows-spanned="1" table:style-name="ce2">
            <text:p>36:34:0607050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2C247DEC61DCE15C5FED5EDBA0565365EA22693D8B255A5FE405AECB0B0BCB973E511A24BBFB5DF9A6FDD2179DC6C90967C62E26FBB5D028F66A559E746909F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48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Севостьянова Мария Сергеевна</meta:initial-creator>
    <dc:creator>Севостьянова Мария Сергеевна</dc:creator>
    <meta:creation-date>2024-02-01T13:59:08Z</meta:creation-date>
    <dc:date>2024-02-01T13:59:09Z</dc:date>
  </office:meta>
</office:document-meta>
</file>